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專職人員服務費</text:span><text:span text:style-name="T9">】</text:span></text:p>
      <text:p text:style-name="P10">會計年度：<text:s text:c="3"/><text:s/><text:s/>補助計畫編號：</text:p>
      <text:p text:style-name="P11">補助計畫名稱：建立社區照顧關懷據點並設置巷弄長照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53:00Z</meta:creation-date>
    <dc:date>2025-05-17T08:53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