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志工相關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<text:s text:c="2"/><text:s text:c="4"/>補助計畫編號：</text:p>
      <text:p text:style-name="P14">補助計畫名稱：建立社區照顧關懷據點並設置巷弄長照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月志工相關費用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月志工相關費用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3:00Z</meta:creation-date>
    <dc:date>2025-05-17T08:34:00Z</dc:date>
    <meta:print-date>2021-12-30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