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據點</text:span><text:span text:style-name="T8">業務費(6時段以上)</text:span><text:span text:style-name="T9">-總表</text:span><text:span text:style-name="T10">】</text:span></text:p>
      <text:p text:style-name="P11">會計年度：<text:s text:c="3"/><text:s text:c="2"/>補助計畫編號：</text:p>
      <text:p text:style-name="P12">補助計畫名稱：建立社區照顧關懷據點並設置巷弄長照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月據點業務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月據點業務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4:00Z</meta:creation-date>
    <dc:date>2025-05-17T08:34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