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/>
      <style:text-properties style:font-name="標楷體" style:font-name-asian="標楷體" fo:font-size="18pt" style:font-size-asian="18pt" style:font-size-complex="10.5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9" style:parent-style-name="內文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868in"/>
    </style:style>
    <style:style style:name="TableColumn16" style:family="table-column">
      <style:table-column-properties style:column-width="1.4437in"/>
    </style:style>
    <style:style style:name="TableColumn17" style:family="table-column">
      <style:table-column-properties style:column-width="1.7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375in"/>
    </style:style>
    <style:style style:name="Table13" style:family="table">
      <style:table-properties style:width="7.625in" fo:margin-left="-0.1055in" table:align="left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421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21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21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421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421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421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421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215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421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421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421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421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421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5" style:family="table-row">
      <style:table-row-properties style:min-row-height="0.421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0.421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0.421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4" style:family="table-row">
      <style:table-row-properties style:min-row-height="0.421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7" style:family="table-row">
      <style:table-row-properties style:min-row-height="0.4215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0" style:family="table-row">
      <style:table-row-properties style:min-row-height="0.421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3" style:parent-style-name="內文" style:family="paragraph">
      <style:text-properties style:font-name="標楷體" style:font-name-asian="標楷體" fo:font-size="8pt" style:font-size-asian="8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單位名稱：</text:p>
      <text:p text:style-name="P2"><text:span text:style-name="T3">建立</text:span><text:span text:style-name="T4">社區照顧關懷</text:span><text:span text:style-name="T5">據點</text:span><text:span text:style-name="T6">並設置巷弄長照站</text:span><text:span text:style-name="T7">志工</text:span><text:span text:style-name="T8">簽到退表</text:span></text:p>
      <text:p text:style-name="P9"><text:span text:style-name="T10">編號/姓名：<text:s/></text:span><text:span text:style-name="T11"><text:s text:c="11"/></text:span><text:span text:style-name="T12"><text:s text:c="3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數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工作內容</text:p>
          </table:table-cell>
          <table:table-cell table:style-name="TableCell27">
            <text:p text:style-name="P28">起訖時間</text:p>
          </table:table-cell>
          <table:table-cell table:style-name="TableCell29">
            <text:p text:style-name="P30">簽到</text:p>
          </table:table-cell>
          <table:table-cell table:style-name="TableCell31">
            <text:p text:style-name="P32">簽退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 text:c="2"/>月 <text:s/>日</text:p>
          </table:table-cell>
          <table:table-cell table:style-name="TableCell38">
            <text:p text:style-name="P39"/>
          </table:table-cell>
          <table:table-cell table:style-name="TableCell40">
            <text:p text:style-name="P41">-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 text:c="2"/>月 <text:s/>日</text:p>
          </table:table-cell>
          <table:table-cell table:style-name="TableCell51">
            <text:p text:style-name="P52"/>
          </table:table-cell>
          <table:table-cell table:style-name="TableCell53">
            <text:p text:style-name="P54">-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 text:c="2"/>月 <text:s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>-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 text:c="2"/>月 <text:s/>日</text:p>
          </table:table-cell>
          <table:table-cell table:style-name="TableCell77">
            <text:p text:style-name="P78"/>
          </table:table-cell>
          <table:table-cell table:style-name="TableCell79">
            <text:p text:style-name="P80">-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<text:s text:c="2"/>月 <text:s/>日</text:p>
          </table:table-cell>
          <table:table-cell table:style-name="TableCell90">
            <text:p text:style-name="P91"/>
          </table:table-cell>
          <table:table-cell table:style-name="TableCell92">
            <text:p text:style-name="P93">-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<text:s text:c="2"/>月 <text:s/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<text:s text:c="2"/>月 <text:s/>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<text:s text:c="2"/>月 <text:s/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<text:s text:c="2"/>月 <text:s/>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<text:s text:c="2"/>月 <text:s/>日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<text:s text:c="2"/>月 <text:s/>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<text:s text:c="2"/>月 <text:s/>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<text:s text:c="2"/>月 <text:s/>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<text:s text:c="2"/>月 <text:s/>日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<text:s text:c="2"/>月 <text:s/>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<text:s text:c="2"/>月 <text:s/>日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<text:s text:c="2"/>月 <text:s/>日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<text:s text:c="2"/>月 <text:s/>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<text:s text:c="2"/>月 <text:s/>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<text:s text:c="2"/>月 <text:s/>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內文"><text:span text:style-name="T294">承辦人員： <text:s text:c="3"/></text:span><text:span text:style-name="T295"><text:s text:c="3"/></text:span><text:span text:style-name="T296"><text:s/></text:span><text:span text:style-name="T297"><text:s/></text:span><text:span text:style-name="T298"><text:s text:c="6"/></text:span><text:span text:style-name="T299"><text:s/></text:span><text:span text:style-name="T300"><text:s/></text:span><text:span text:style-name="T301"><text:s text:c="4"/></text:span><text:span text:style-name="T302"><text:s/></text:span><text:span text:style-name="T303"><text:s/></text:span><text:span text:style-name="T304"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社區照顧關懷站志願服務人員簽到退表</dc:title>
    <dc:subject/>
    <meta:initial-creator>scsc32</meta:initial-creator>
    <dc:creator>高雄市政府社會局長青綜合服務中心05</dc:creator>
    <meta:creation-date>2025-05-17T09:01:00Z</meta:creation-date>
    <dc:date>2025-05-17T09:01:00Z</dc:date>
    <meta:print-date>2012-05-30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