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6" style:family="table-column">
      <style:table-column-properties style:column-width="2.0368in"/>
    </style:style>
    <style:style style:name="TableColumn67" style:family="table-column">
      <style:table-column-properties style:column-width="1.9222in"/>
    </style:style>
    <style:style style:name="TableColumn68" style:family="table-column">
      <style:table-column-properties style:column-width="0.8875in"/>
    </style:style>
    <style:style style:name="TableColumn69" style:family="table-column">
      <style:table-column-properties style:column-width="0.9472in"/>
    </style:style>
    <style:style style:name="TableColumn70" style:family="table-column">
      <style:table-column-properties style:column-width="1.3486in"/>
    </style:style>
    <style:style style:name="Table65" style:family="table">
      <style:table-properties style:width="7.1423in" fo:margin-left="-0.1222in" table:align="left"/>
    </style:style>
    <style:style style:name="TableRow71" style:family="table-row">
      <style:table-row-properties style:min-row-height="0.36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03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03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0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03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03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4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</office:automatic-styles>
  <office:body>
    <office:text text:use-soft-page-breaks="true">
      <text:p text:style-name="P1"><text:span text:style-name="T2">『預防及延緩失能照護</text:span><text:span text:style-name="T3">服務</text:span><text:span text:style-name="T4">講座鐘點費</text:span><text:span text:style-name="T5">』領據</text:span></text:p>
      <text:p text:style-name="P6"><text:span text:style-name="T7"><text:s/></text:span><text:span text:style-name="T8"><text:s text:c="3"/></text:span><text:span text:style-name="T9">玆收到</text:span><text:span text:style-name="T10"><text:s text:c="43"/></text:span><text:span text:style-name="T11">（單位名稱）</text:span></text:p>
      <text:p text:style-name="內文"><text:span text:style-name="T12">申請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年</text:span><text:span text:style-name="T22">『</text:span><text:span text:style-name="T23">預防及延緩失能照護計畫</text:span><text:span text:style-name="T24">』</text:span><text:span text:style-name="T25">講師</text:span><text:span text:style-name="T26">費</text:span><text:span text:style-name="T27">(</text:span><text:span text:style-name="T28"></text:span><text:span text:style-name="T29">專業師資(需檢附證照影本)</text:span><text:span text:style-name="T30"><text:s/></text:span><text:span text:style-name="T31"></text:span><text:span text:style-name="T32">指導員</text:span><text:span text:style-name="T33"></text:span><text:span text:style-name="T34">協助員</text:span><text:span text:style-name="T35">)</text:span><text:span text:style-name="T36">，共計新台幣</text:span><text:span text:style-name="T37"><text:s/></text:span><text:span text:style-name="T38"><text:s/></text:span><text:span text:style-name="T39"><text:s/></text:span><text:span text:style-name="T40"><text:s/></text:span><text:span text:style-name="T41">萬<text:s/></text:span><text:span text:style-name="T42"><text:s/></text:span><text:span text:style-name="T43"><text:s/></text:span><text:span text:style-name="T44"><text:s/></text:span><text:span text:style-name="T45"><text:s/>仟</text:span><text:span text:style-name="T46"><text:s/></text:span><text:span text:style-name="T47"><text:s/></text:span><text:span text:style-name="T48"><text:s/></text:span><text:span text:style-name="T49"><text:s text:c="2"/>佰<text:s/></text:span><text:span text:style-name="T50"><text:s/></text:span><text:span text:style-name="T51"><text:s text:c="2"/></text:span><text:span text:style-name="T52"><text:s/></text:span><text:span text:style-name="T53"><text:s/></text:span><text:span text:style-name="T54">拾 <text:s text:c="2"/></text:span><text:span text:style-name="T55"><text:s/></text:span><text:span text:style-name="T56"><text:s/></text:span><text:span text:style-name="T57">元整，實屬無訛。</text:span></text:p>
      <text:p text:style-name="P58"><text:s text:c="3"/>方案編號及名稱：</text:p>
      <text:p text:style-name="P59"><text:s text:c="3"/>領款人(簽名)： <text:s text:c="10"/><text:s/><text:s text:c="3"/></text:p>
      <text:p text:style-name="P60"><text:s text:c="2"/><text:s/>身分證字號：</text:p>
      <text:p text:style-name="P61"><text:s text:c="2"/><text:s/>地址（含鄰里）：</text:p>
      <text:p text:style-name="P62"><text:span text:style-name="T63">中 <text:s text:c="2"/>華 <text:s text:c="2"/>民 <text:s text:c="2"/>國 <text:s text:c="7"/>年 <text:s text:c="7"/>月 <text:s text:c="7"/>日</text:span><text:span text:style-name="T64">--------------------------------------------------------------------------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上課日期</text:p>
          </table:table-cell>
          <table:table-cell table:style-name="TableCell77">
            <text:p text:style-name="P78">上課時間</text:p>
            <text:p text:style-name="P79">（幾點到幾點）</text:p>
          </table:table-cell>
          <table:table-cell table:style-name="TableCell80">
            <text:p text:style-name="P81">單價</text:p>
          </table:table-cell>
          <table:table-cell table:style-name="TableCell82">
            <text:p text:style-name="P83">小時</text:p>
          </table:table-cell>
          <table:table-cell table:style-name="TableCell84">
            <text:p text:style-name="P85">總經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合 計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內文"><text:span text:style-name="T168">※ 年底統一開立扣繳憑單</text:span><text:span text:style-name="T1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   師   鐘   點   費   領    款   收   據</dc:title>
    <dc:subject/>
    <meta:initial-creator>SuperXP</meta:initial-creator>
    <dc:creator>高雄市政府社會局長青綜合服務中心05</dc:creator>
    <meta:creation-date>2025-05-17T09:03:00Z</meta:creation-date>
    <dc:date>2025-05-17T09:03:00Z</dc:date>
    <meta:print-date>2007-05-21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