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-0.2173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65in" style:use-optimal-column-width="false"/>
    </style:style>
    <style:style style:name="TableColumn18" style:family="table-column">
      <style:table-column-properties style:column-width="1.488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16" style:family="table">
      <style:table-properties style:width="6.3868in" fo:margin-left="0in" table:align="center"/>
    </style:style>
    <style:style style:name="TableRow21" style:family="table-row">
      <style:table-row-properties style:min-row-height="0.3048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3361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" style:family="table-row">
      <style:table-row-properties style:min-row-height="0.3361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" style:family="table-row">
      <style:table-row-properties style:min-row-height="0.3361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" style:family="table-row">
      <style:table-row-properties style:min-row-height="0.336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3361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" style:family="table-row">
      <style:table-row-properties style:min-row-height="0.3361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7" style:family="table-row">
      <style:table-row-properties style:min-row-height="0.336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" style:family="table-row">
      <style:table-row-properties style:min-row-height="0.3361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" style:family="table-row">
      <style:table-row-properties style:min-row-height="0.3361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3361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3361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3361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預防及延緩失能照護</text:span><text:span text:style-name="T8">服務</text:span><text:span text:style-name="T9">費</text:span><text:span text:style-name="T10">用</text:span><text:span text:style-name="T11">-</text:span><text:span text:style-name="T12">總表</text:span><text:span text:style-name="T13">】</text:span></text:p>
      <text:p text:style-name="P14">會計年度：<text:s text:c="3"/><text:s/><text:s/>補助計畫編號：</text:p>
      <text:p text:style-name="P15">補助計畫名稱：建立社區照顧關懷據點並設置巷弄長照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bookmark-start text:name="_Hlk130543443"/>摘要</text:p>
          </table:table-cell>
          <table:table-cell table:style-name="TableCell24" table:number-rows-spanned="2">
            <text:p text:style-name="P25">合計</text:p>
          </table:table-cell>
          <table:table-cell table:style-name="TableCell26" table:number-rows-spanned="2">
            <text:p text:style-name="P27">補助款</text:p>
          </table:table-cell>
          <table:table-cell table:style-name="TableCell28" table:number-rows-spanned="2">
            <text:p text:style-name="P29">自籌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第1期預防及延緩照護服務費用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合計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經費總金額</text:p>
          </table:table-cell>
          <table:covered-table-cell/>
          <table:table-cell table:style-name="TableCell153" table:number-columns-spanned="2">
            <text:p text:style-name="P154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8:00Z</meta:creation-date>
    <dc:date>2025-05-17T08:38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