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548DD4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2.5597in"/>
    </style:style>
    <style:style style:name="Table43" style:family="table">
      <style:table-properties style:width="2.5597in" fo:margin-left="0in" table:align="left"/>
    </style:style>
    <style:style style:name="TableRow45" style:family="table-row">
      <style:table-row-properties style:min-row-height="3.833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<text:span text:style-name="T3">由</text:span><text:span text:style-name="T4">高雄市○○</text:span><text:span text:style-name="T5">區</text:span><text:span text:style-name="T6">○○</text:span><text:span text:style-name="T7">社區發展協會</text:span><text:span text:style-name="T8">接受</text:span><text:span text:style-name="T9">衛生福利部社會及家庭署</text:span><text:span text:style-name="T10">補助辦理「</text:span><text:span text:style-name="T11">建立</text:span><text:span text:style-name="T12">社區照顧關懷據點並設置巷弄長照站</text:span><text:span text:style-name="T13">」(計畫編號</text:span><text:span text:style-name="T14">○○○○○</text:span><text:span text:style-name="T15">)，其中</text:span><text:span text:style-name="T16">寶號為</text:span><text:span text:style-name="T17">○○○○</text:span><text:span text:style-name="T18">之</text:span><text:span text:style-name="T19">(</text:span><text:span text:style-name="T20">寫出核銷項目</text:span><text:span text:style-name="T21">)</text:span><text:span text:style-name="T22">收據</text:span><text:span text:style-name="T23">所</text:span><text:span text:style-name="T24">關懷</text:span><text:span text:style-name="T25">據點場地：</text:span><text:span text:style-name="T26">○○○○○○○○</text:span><text:span text:style-name="T27">，為</text:span><text:span text:style-name="T28">該</text:span><text:span text:style-name="T29">○○○○○○○</text:span><text:span text:style-name="T30">所有</text:span><text:span text:style-name="T31">，雙方協議</text:span><text:span text:style-name="T32">由</text:span><text:span text:style-name="T33">高雄市○○</text:span><text:span text:style-name="T34">區</text:span><text:span text:style-name="T35">○○</text:span><text:span text:style-name="T36">社區發展協會</text:span><text:span text:style-name="T37">支付全額之</text:span><text:span text:style-name="T38">(</text:span><text:span text:style-name="T39">寫出核銷項目</text:span><text:span text:style-name="T40">)</text:span><text:span text:style-name="T41">等，特此具結。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蓋單位大小印章</text:p>
          </table:table-cell>
        </table:table-row>
      </table:table>
      <text:p text:style-name="P48"><text:span text:style-name="T49">單位：</text:span><text:span text:style-name="T50">高雄市○○區○○社區發展協會</text:span></text:p>
      <text:p text:style-name="P51">負責人：<text:s/><text:s text:c="21"/>(蓋章)</text:p>
      <text:p text:style-name="P52">經辦人：<text:s/><text:s text:c="21"/>(蓋章)</text:p>
      <text:p text:style-name="P53">統一編號：</text:p>
      <text:p text:style-name="P54"><text:span text:style-name="T55">地址：</text:span></text:p>
      <text:p text:style-name="P56">電話：</text:p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○</text:span><text:span text:style-name="T64">年</text:span><text:span text:style-name="T65">○</text:span><text:span text:style-name="T66">月</text:span><text:span text:style-name="T67">○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sc9502</meta:initial-creator>
    <dc:creator>高雄市政府社會局長青綜合服務中心05</dc:creator>
    <meta:creation-date>2025-05-17T08:48:00Z</meta:creation-date>
    <dc:date>2025-05-17T08:48:00Z</dc:date>
    <meta:print-date>2018-04-1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