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1.65in" style:use-optimal-column-width="false"/>
    </style:style>
    <style:style style:name="TableColumn17" style:family="table-column">
      <style:table-column-properties style:column-width="1.4888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15" style:family="table">
      <style:table-properties style:width="6.3868in" fo:margin-left="0in" table:align="center"/>
    </style:style>
    <style:style style:name="TableRow20" style:family="table-row">
      <style:table-row-properties style:min-row-height="0.304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2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" style:family="table-row">
      <style:table-row-properties style:min-row-height="0.3361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" style:family="table-row">
      <style:table-row-properties style:min-row-height="0.3361in" style:use-optimal-row-height="false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" style:family="table-row">
      <style:table-row-properties style:min-row-height="0.3361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" style:family="table-row">
      <style:table-row-properties style:min-row-height="0.3361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" style:family="table-row">
      <style:table-row-properties style:min-row-height="0.3361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3361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" style:family="table-row">
      <style:table-row-properties style:min-row-height="0.336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2" style:family="table-row">
      <style:table-row-properties style:min-row-height="0.3361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財產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<text:s text:c="3"/><text:s/><text:s/>補助計畫編號：</text:p>
      <text:p text:style-name="P14">補助計畫名稱：建立社區照顧關懷據點並設置巷弄長照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bookmark-start text:name="_Hlk130543443"/>摘要</text:p>
          </table:table-cell>
          <table:table-cell table:style-name="TableCell23" table:number-rows-spanned="2">
            <text:p text:style-name="P24">合計</text:p>
          </table:table-cell>
          <table:table-cell table:style-name="TableCell25" table:number-rows-spanned="2">
            <text:p text:style-name="P26">補助款</text:p>
          </table:table-cell>
          <table:table-cell table:style-name="TableCell27" table:number-rows-spanned="2">
            <text:p text:style-name="P28">自籌款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合計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經費總金額</text:p>
          </table:table-cell>
          <table:covered-table-cell/>
          <table:table-cell table:style-name="TableCell152" table:number-columns-spanned="2">
            <text:p text:style-name="P153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45:00Z</meta:creation-date>
    <dc:date>2025-05-17T08:45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