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9652in" style:use-optimal-column-width="false"/>
    </style:style>
    <style:style style:name="TableColumn3" style:family="table-column">
      <style:table-column-properties style:column-width="3.9659in" style:use-optimal-column-width="false"/>
    </style:style>
    <style:style style:name="Table1" style:family="table" style:master-page-name="MP0">
      <style:table-properties style:width="7.9312in" fo:margin-left="0in" table:align="center"/>
    </style:style>
    <style:style style:name="TableRow4" style:family="table-row">
      <style:table-row-properties style:min-row-height="1.9645in" style:use-optimal-row-height="false" fo:keep-together="always"/>
    </style:style>
    <style:style style:name="TableCell5" style:family="table-cell">
      <style:table-cell-properties fo:border="0.0034in solid #000000" style:writing-mode="lr-tb" style:vertical-align="middle" fo:padding-top="0in" fo:padding-left="0.0104in" fo:padding-bottom="0in" fo:padding-right="0.0104in"/>
    </style:style>
    <style:style style:name="P6" style:parent-style-name="內文" style:family="paragraph">
      <style:paragraph-properties fo:text-align="justify" fo:margin-left="0.1666in" fo:margin-right="0.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 fo:margin-left="0.1666in" fo:margin-right="0.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margin-left="0.1666in" fo:margin-right="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margin-left="0.1666in" fo:margin-right="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margin-left="0.1666in" fo:margin-right="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margin-left="0.1666in" fo:margin-right="0.1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9" style:family="table-cell">
      <style:table-cell-properties fo:border="0.0034in solid #000000" style:writing-mode="lr-tb" style:vertical-align="middle" fo:padding-top="0in" fo:padding-left="0.0104in" fo:padding-bottom="0in" fo:padding-right="0.0104in"/>
    </style:style>
    <style:style style:name="P20" style:parent-style-name="內文" style:family="paragraph">
      <style:paragraph-properties fo:text-align="justify" fo:margin-left="0.1666in" fo:margin-right="0.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fo:margin-left="0.1666in" fo:margin-right="0.1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margin-left="0.1666in" fo:margin-right="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margin-left="0.1666in" fo:margin-right="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margin-left="0.1666in" fo:margin-right="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margin-left="0.1666in" fo:margin-right="0.1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2" style:family="table-row">
      <style:table-row-properties style:min-row-height="1.9645in" style:use-optimal-row-height="false" fo:keep-together="always"/>
    </style:style>
    <style:style style:name="TableCell33" style:family="table-cell">
      <style:table-cell-properties fo:border="0.0034in solid #000000" style:writing-mode="lr-tb" style:vertical-align="middle" fo:padding-top="0in" fo:padding-left="0.0104in" fo:padding-bottom="0in" fo:padding-right="0.0104in"/>
    </style:style>
    <style:style style:name="P34" style:parent-style-name="內文" style:family="paragraph">
      <style:paragraph-properties fo:text-align="justify" fo:margin-left="0.1666in" fo:margin-right="0.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margin-left="0.1666in" fo:margin-right="0.1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margin-left="0.1666in" fo:margin-right="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margin-left="0.1666in" fo:margin-right="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margin-left="0.1666in" fo:margin-right="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margin-left="0.1666in" fo:margin-right="0.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5" style:family="table-cell">
      <style:table-cell-properties fo:border="0.0034in solid #000000" style:writing-mode="lr-tb" style:vertical-align="middle" fo:padding-top="0in" fo:padding-left="0.0104in" fo:padding-bottom="0in" fo:padding-right="0.0104in"/>
    </style:style>
    <style:style style:name="P46" style:parent-style-name="內文" style:family="paragraph">
      <style:paragraph-properties fo:text-align="justify" fo:margin-left="0.1666in" fo:margin-right="0.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fo:margin-left="0.1666in" fo:margin-right="0.1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margin-left="0.1666in" fo:margin-right="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margin-left="0.1666in" fo:margin-right="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margin-left="0.1666in" fo:margin-right="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margin-left="0.1666in" fo:margin-right="0.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6" style:family="table-row">
      <style:table-row-properties style:min-row-height="1.9645in" style:use-optimal-row-height="false" fo:keep-together="always"/>
    </style:style>
    <style:style style:name="TableCell57" style:family="table-cell">
      <style:table-cell-properties fo:border="0.0034in solid #000000" style:writing-mode="lr-tb" style:vertical-align="middle" fo:padding-top="0in" fo:padding-left="0.0104in" fo:padding-bottom="0in" fo:padding-right="0.0104in"/>
    </style:style>
    <style:style style:name="P58" style:parent-style-name="內文" style:family="paragraph">
      <style:paragraph-properties fo:text-align="justify" fo:margin-left="0.1666in" fo:margin-right="0.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fo:margin-left="0.1666in" fo:margin-right="0.1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margin-left="0.1666in" fo:margin-right="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margin-left="0.1666in" fo:margin-right="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margin-left="0.1666in" fo:margin-right="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margin-left="0.1666in" fo:margin-right="0.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9" style:family="table-cell">
      <style:table-cell-properties fo:border="0.0034in solid #000000" style:writing-mode="lr-tb" style:vertical-align="middle" fo:padding-top="0in" fo:padding-left="0.0104in" fo:padding-bottom="0in" fo:padding-right="0.0104in"/>
    </style:style>
    <style:style style:name="P70" style:parent-style-name="內文" style:family="paragraph">
      <style:paragraph-properties fo:text-align="justify" fo:margin-left="0.1666in" fo:margin-right="0.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margin-left="0.1666in" fo:margin-right="0.1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margin-left="0.1666in" fo:margin-right="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margin-left="0.1666in" fo:margin-right="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margin-left="0.1666in" fo:margin-right="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margin-left="0.1666in" fo:margin-right="0.1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80" style:parent-style-name="內文" style:family="paragraph">
      <style:text-properties style:font-name="標楷體" style:font-name-asian="標楷體" text:display="non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高雄市○○區○○社區發展協會</text:p>
            <text:p text:style-name="P7"><text:span text:style-name="T8">（社區照顧關懷據點</text:span><text:span text:style-name="T9">並設置巷弄長照站</text:span><text:span text:style-name="T10">）</text:span></text:p>
            <text:p text:style-name="P11">品 <text:s text:c="3"/>名：</text:p>
            <text:p text:style-name="P12">購買日期：</text:p>
            <text:p text:style-name="P13">財產編號：<text:s/></text:p>
            <text:p text:style-name="P14"><text:span text:style-name="T15">經費來源：</text:span><text:span text:style-name="T16">衛生福利部社會及家庭署獎助</text:span><text:span text:style-name="T17">及單位</text:span><text:span text:style-name="T18">自籌</text:span></text:p>
          </table:table-cell>
          <table:table-cell table:style-name="TableCell19">
            <text:p text:style-name="P20">高雄市○○區○○社區發展協會</text:p>
            <text:p text:style-name="P21"><text:span text:style-name="T22">（社區照顧關懷據點並設置巷弄長照站</text:span><text:span text:style-name="T23">）</text:span></text:p>
            <text:p text:style-name="P24">品 <text:s text:c="3"/>名：</text:p>
            <text:p text:style-name="P25">購買日期：</text:p>
            <text:p text:style-name="P26">財產編號：<text:s/></text:p>
            <text:p text:style-name="P27"><text:span text:style-name="T28">經費來源：</text:span><text:span text:style-name="T29">衛生福利部社會及家庭署獎助</text:span><text:span text:style-name="T30">及單位</text:span><text:span text:style-name="T31">自籌</text:span></text:p>
          </table:table-cell>
        </table:table-row>
        <table:table-row table:style-name="TableRow32">
          <table:table-cell table:style-name="TableCell33">
            <text:p text:style-name="P34">高雄市○○區○○社區發展協會</text:p>
            <text:p text:style-name="P35"><text:span text:style-name="T36">（社區照顧關懷據點並設置巷弄長照站</text:span><text:span text:style-name="T37">）</text:span></text:p>
            <text:p text:style-name="P38">品 <text:s text:c="3"/>名：</text:p>
            <text:p text:style-name="P39">購買日期：</text:p>
            <text:p text:style-name="P40">財產編號：○○○○○</text:p>
            <text:p text:style-name="P41"><text:span text:style-name="T42">經費來源：</text:span><text:span text:style-name="T43">衛生福利部社會及家庭署</text:span><text:span text:style-name="T44">獎助</text:span></text:p>
          </table:table-cell>
          <table:table-cell table:style-name="TableCell45">
            <text:p text:style-name="P46">高雄市○○區○○社區發展協會</text:p>
            <text:p text:style-name="P47"><text:span text:style-name="T48">（社區照顧關懷據點並設置巷弄長照站</text:span><text:span text:style-name="T49">）</text:span></text:p>
            <text:p text:style-name="P50">品 <text:s text:c="3"/>名：</text:p>
            <text:p text:style-name="P51">購買日期：</text:p>
            <text:p text:style-name="P52">財產編號：○○○○○</text:p>
            <text:p text:style-name="P53"><text:span text:style-name="T54">經費來源：</text:span><text:span text:style-name="T55">衛生福利部社會及家庭署獎助</text:span></text:p>
          </table:table-cell>
        </table:table-row>
        <table:table-row table:style-name="TableRow56">
          <table:table-cell table:style-name="TableCell57">
            <text:p text:style-name="P58">高雄市○○區○○社區發展協會</text:p>
            <text:p text:style-name="P59"><text:span text:style-name="T60">（社區照顧關懷據點並設置巷弄長照站</text:span><text:span text:style-name="T61">）</text:span></text:p>
            <text:p text:style-name="P62">品 <text:s text:c="3"/>名：</text:p>
            <text:p text:style-name="P63">購買日期：</text:p>
            <text:p text:style-name="P64">財產編號：○○○○○</text:p>
            <text:p text:style-name="P65"><text:span text:style-name="T66">經費來源：</text:span><text:span text:style-name="T67">單位</text:span><text:span text:style-name="T68">自籌</text:span></text:p>
          </table:table-cell>
          <table:table-cell table:style-name="TableCell69">
            <text:p text:style-name="P70">高雄市○○區○○社區發展協會</text:p>
            <text:p text:style-name="P71"><text:span text:style-name="T72">（社區照顧關懷據點並設置巷弄長照站</text:span><text:span text:style-name="T73">）</text:span></text:p>
            <text:p text:style-name="P74">品 <text:s text:c="3"/>名：</text:p>
            <text:p text:style-name="P75">購買日期：</text:p>
            <text:p text:style-name="P76">財產編號：○○○○○</text:p>
            <text:p text:style-name="P77"><text:span text:style-name="T78">經費來源：</text:span><text:span text:style-name="T79">單位自籌</text:span></text:p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118in" fo:margin-bottom="0in" fo:margin-right="0.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803高雄市鹽埕區 大仁路220號</dc:title>
    <meta:initial-creator>SCSC9505</meta:initial-creator>
    <dc:creator>高雄市政府社會局長青綜合服務中心05</dc:creator>
    <meta:creation-date>2025-05-17T08:50:00Z</meta:creation-date>
    <dc:date>2025-05-17T08:50:00Z</dc:date>
    <meta:print-date>2018-01-08T10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