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2.8333in"/>
    </style:style>
    <style:style style:name="TableColumn15" style:family="table-column">
      <style:table-column-properties style:column-width="1.1666in"/>
    </style:style>
    <style:style style:name="TableColumn16" style:family="table-column">
      <style:table-column-properties style:column-width="1.1666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5833in"/>
    </style:style>
    <style:style style:name="Table11" style:family="table">
      <style:table-properties style:width="10.9166in" fo:margin-left="-0.0638in" table:align="left"/>
    </style:style>
    <style:style style:name="TableRow22" style:family="table-row">
      <style:table-row-properties style:min-row-height="0.2888in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6" style:parent-style-name="本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0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" style:family="table-row">
      <style:table-row-properties style:min-row-height="0.440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0" style:family="table-row">
      <style:table-row-properties style:min-row-height="0.440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2" style:family="table-row">
      <style:table-row-properties style:min-row-height="0.440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4" style:family="table-row">
      <style:table-row-properties style:min-row-height="0.44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6" style:family="table-row">
      <style:table-row-properties style:min-row-height="0.4409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8" style:family="table-row">
      <style:table-row-properties style:min-row-height="0.440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0" style:family="table-row">
      <style:table-row-properties style:min-row-height="0.4409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2" style:family="table-row">
      <style:table-row-properties style:min-row-height="0.4409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44" style:family="table-row">
      <style:table-row-properties style:min-row-height="0.440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top="0.125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</office:automatic-styles>
  <office:body>
    <office:text text:use-soft-page-breaks="true">
      <text:p text:style-name="P1">單位名稱：</text:p>
      <text:p text:style-name="P2"><text:span text:style-name="T3"><text:s/></text:span><text:span text:style-name="T4"><text:s text:c="5"/></text:span><text:span text:style-name="T5"><text:s text:c="2"/></text:span><text:span text:style-name="T6">年 <text:s/></text:span><text:span text:style-name="T7">建立</text:span><text:span text:style-name="T8">社區照顧關懷據點</text:span><text:span text:style-name="T9">並設置巷弄長照站</text:span><text:span text:style-name="T10">『活動講座鐘點費』領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戶籍地址（含鄰里）</text:p>
          </table:table-cell>
          <table:table-cell table:style-name="TableCell29">
            <text:p text:style-name="P30">上課日期</text:p>
            <text:p text:style-name="P31">（<text:s/><text:s/>月<text:s/><text:s/>日）</text:p>
          </table:table-cell>
          <table:table-cell table:style-name="TableCell32">
            <text:p text:style-name="P33">上課時間</text:p>
            <text:p text:style-name="P34">（幾點至幾點）</text:p>
          </table:table-cell>
          <table:table-cell table:style-name="TableCell35">
            <text:p text:style-name="P36">總時數</text:p>
            <text:p text:style-name="P37">（小時）</text:p>
          </table:table-cell>
          <table:table-cell table:style-name="TableCell38">
            <text:p text:style-name="P39">單價</text:p>
          </table:table-cell>
          <table:table-cell table:style-name="TableCell40">
            <text:p text:style-name="P41">總金額</text:p>
          </table:table-cell>
          <table:table-cell table:style-name="TableCell42">
            <text:p text:style-name="P43">簽章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外聘</text:p>
            <text:p text:style-name="P67">□內聘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外聘</text:p>
            <text:p text:style-name="P89">□內聘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外聘</text:p>
            <text:p text:style-name="P111">□內聘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外聘</text:p>
            <text:p text:style-name="P133">□內聘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外聘</text:p>
            <text:p text:style-name="P155">□內聘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外聘</text:p>
            <text:p text:style-name="P177">□內聘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外聘</text:p>
            <text:p text:style-name="P199">□內聘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外聘</text:p>
            <text:p text:style-name="P221">□內聘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外聘</text:p>
            <text:p text:style-name="P243">□內聘</text:p>
          </table:table-cell>
        </table:table-row>
        <table:table-row table:style-name="TableRow244">
          <table:table-cell table:style-name="TableCell245" table:number-columns-spanned="10">
            <text:p text:style-name="P246"><text:span text:style-name="T247">合計： <text:s text:c="1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<text:s text:c="6"/></text:span><text:span text:style-name="T250">※ 年底統一開立扣繳憑單</text:span><text:span text:style-name="T2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4722in" fo:margin-bottom="0.5118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大寮鄉潮寮社區發展協會   辦理                                      講師費印領清冊</dc:title>
    <dc:subject/>
    <meta:initial-creator>123</meta:initial-creator>
    <dc:creator>高雄市政府社會局長青綜合服務中心05</dc:creator>
    <meta:creation-date>2025-05-17T09:01:00Z</meta:creation-date>
    <dc:date>2025-05-17T09:01:00Z</dc:date>
    <meta:print-date>2007-05-21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