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1.488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11" style:family="table">
      <style:table-properties style:width="6.3868in" fo:margin-left="0in" table:align="center"/>
    </style:style>
    <style:style style:name="TableRow16" style:family="table-row">
      <style:table-row-properties style:min-row-height="0.3048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336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336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3361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33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3361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 style:min-row-height="0.336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3361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3361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 style:min-row-height="0.3361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" style:family="table-row">
      <style:table-row-properties style:min-row-height="0.3361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巷弄長照站獎助費</text:span><text:span text:style-name="T8">】</text:span></text:p>
      <text:p text:style-name="P9">會計年度：<text:s text:c="2"/><text:s/><text:s/><text:s text:c="2"/>補助計畫編號：</text:p>
      <text:p text:style-name="P10">補助計畫名稱：建立社區照顧關懷據點並設置巷弄長照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bookmark-start text:name="_Hlk130543443"/>摘要</text:p>
          </table:table-cell>
          <table:table-cell table:style-name="TableCell19" table:number-rows-spanned="2">
            <text:p text:style-name="P20">合計</text:p>
          </table:table-cell>
          <table:table-cell table:style-name="TableCell21" table:number-rows-spanned="2">
            <text:p text:style-name="P22">補助款</text:p>
          </table:table-cell>
          <table:table-cell table:style-name="TableCell23" table:number-rows-spanned="2">
            <text:p text:style-name="P24">自籌款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食材費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活動講座費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活動材料費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經費總金額</text:p>
          </table:table-cell>
          <table:covered-table-cell/>
          <table:table-cell table:style-name="TableCell148" table:number-columns-spanned="2">
            <text:p text:style-name="P149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52:00Z</meta:creation-date>
    <dc:date>2025-05-17T08:52:00Z</dc:date>
    <meta:print-date>2021-12-0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