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7763in" style:use-optimal-column-width="false"/>
    </style:style>
    <style:style style:name="TableColumn15" style:family="table-column">
      <style:table-column-properties style:column-width="1.362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巷弄長照站獎助費</text:span><text:span text:style-name="T8">-</text:span><text:span text:style-name="T9">總表</text:span><text:span text:style-name="T10">】</text:span></text:p>
      <text:p text:style-name="P11">會計年度：<text:s text:c="3"/><text:s text:c="2"/>補助計畫編號：</text:p>
      <text:p text:style-name="P12">補助計畫名稱：建立社區照顧關懷據點並設置巷弄長照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月巷弄長照站獎助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月巷弄長照站獎助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7:00Z</meta:creation-date>
    <dc:date>2025-05-17T08:37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