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height-at-leas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0" style:family="table-column">
      <style:table-column-properties style:column-width="2.0368in"/>
    </style:style>
    <style:style style:name="TableColumn61" style:family="table-column">
      <style:table-column-properties style:column-width="1.9222in"/>
    </style:style>
    <style:style style:name="TableColumn62" style:family="table-column">
      <style:table-column-properties style:column-width="0.8875in"/>
    </style:style>
    <style:style style:name="TableColumn63" style:family="table-column">
      <style:table-column-properties style:column-width="0.9472in"/>
    </style:style>
    <style:style style:name="TableColumn64" style:family="table-column">
      <style:table-column-properties style:column-width="1.3486in"/>
    </style:style>
    <style:style style:name="Table59" style:family="table">
      <style:table-properties style:width="7.1423in" fo:margin-left="-0.1222in" table:align="left"/>
    </style:style>
    <style:style style:name="TableRow65" style:family="table-row">
      <style:table-row-properties style:min-row-height="0.36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50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50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03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503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03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</office:automatic-styles>
  <office:body>
    <office:text text:use-soft-page-breaks="true">
      <text:p text:style-name="P1"><text:span text:style-name="T2">『</text:span><text:span text:style-name="T3">活動講座鐘點費</text:span><text:span text:style-name="T4">』領</text:span><text:span text:style-name="T5">據</text:span></text:p>
      <text:p text:style-name="P6"><text:span text:style-name="T7"><text:s/></text:span><text:span text:style-name="T8"><text:s text:c="3"/></text:span><text:span text:style-name="T9">玆收到</text:span><text:span text:style-name="T10"><text:s text:c="43"/></text:span><text:span text:style-name="T11">（單位名稱）</text:span></text:p>
      <text:p text:style-name="內文"><text:span text:style-name="T12">申請</text:span><text:span text:style-name="T13"><text:s/></text:span><text:span text:style-name="T14"><text:s/></text:span><text:span text:style-name="T15"><text:s text:c="2"/></text:span><text:span text:style-name="T16"><text:s/></text:span><text:span text:style-name="T17"><text:s/></text:span><text:span text:style-name="T18"><text:s/></text:span><text:span text:style-name="T19"><text:s/></text:span><text:span text:style-name="T20"><text:s/></text:span><text:span text:style-name="T21">年</text:span><text:span text:style-name="T22">『</text:span><text:span text:style-name="T23">建立社區照顧關懷據點並設置巷弄長照站</text:span><text:span text:style-name="T24">』</text:span><text:span text:style-name="T25">活動講師鐘點費</text:span><text:span text:style-name="T26">(</text:span><text:span text:style-name="T27"></text:span><text:span text:style-name="T28">外聘<text:s/></text:span><text:span text:style-name="T29"></text:span><text:span text:style-name="T30">內聘)</text:span><text:span text:style-name="T31">，共計新台幣</text:span><text:span text:style-name="T32"><text:s/></text:span><text:span text:style-name="T33"><text:s/></text:span><text:span text:style-name="T34"><text:s/></text:span><text:span text:style-name="T35"><text:s/></text:span><text:span text:style-name="T36">萬<text:s/></text:span><text:span text:style-name="T37"><text:s/></text:span><text:span text:style-name="T38"><text:s/></text:span><text:span text:style-name="T39"><text:s/></text:span><text:span text:style-name="T40"><text:s/>仟</text:span><text:span text:style-name="T41"><text:s/></text:span><text:span text:style-name="T42"><text:s/></text:span><text:span text:style-name="T43"><text:s/></text:span><text:span text:style-name="T44"><text:s text:c="2"/>佰<text:s/></text:span><text:span text:style-name="T45"><text:s/></text:span><text:span text:style-name="T46"><text:s text:c="2"/></text:span><text:span text:style-name="T47"><text:s/></text:span><text:span text:style-name="T48"><text:s/></text:span><text:span text:style-name="T49">拾 <text:s text:c="2"/></text:span><text:span text:style-name="T50"><text:s/></text:span><text:span text:style-name="T51"><text:s/></text:span><text:span text:style-name="T52">元整，實屬無訛。</text:span></text:p>
      <text:p text:style-name="P53"><text:s text:c="3"/>領款人(簽名)： <text:s text:c="10"/><text:s/><text:s text:c="3"/></text:p>
      <text:p text:style-name="P54"><text:s text:c="2"/><text:s/>身分證字號：</text:p>
      <text:p text:style-name="P55"><text:s text:c="2"/><text:s/>地址（含鄰里）：</text:p>
      <text:p text:style-name="P56"><text:span text:style-name="T57">中 <text:s text:c="2"/>華 <text:s text:c="2"/>民 <text:s text:c="2"/>國 <text:s text:c="7"/>年 <text:s text:c="7"/>月 <text:s text:c="7"/>日</text:span><text:span text:style-name="T58">--------------------------------------------------------------------------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授課時間表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上課日期</text:p>
          </table:table-cell>
          <table:table-cell table:style-name="TableCell71">
            <text:p text:style-name="P72">上課時間</text:p>
            <text:p text:style-name="P73">（幾點到幾點）</text:p>
          </table:table-cell>
          <table:table-cell table:style-name="TableCell74">
            <text:p text:style-name="P75">單價</text:p>
          </table:table-cell>
          <table:table-cell table:style-name="TableCell76">
            <text:p text:style-name="P77">小時</text:p>
          </table:table-cell>
          <table:table-cell table:style-name="TableCell78">
            <text:p text:style-name="P79">總經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合 計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內文"><text:span text:style-name="T162">※ 年底統一開立扣繳憑單</text:span><text:span text:style-name="T1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講   師   鐘   點   費   領    款   收   據</dc:title>
    <dc:subject/>
    <meta:initial-creator>SuperXP</meta:initial-creator>
    <dc:creator>高雄市政府社會局長青綜合服務中心05</dc:creator>
    <meta:creation-date>2025-05-17T09:01:00Z</meta:creation-date>
    <dc:date>2025-05-17T09:01:00Z</dc:date>
    <meta:print-date>2007-05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