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" style:family="table-column">
      <style:table-column-properties style:column-width="1.1805in"/>
    </style:style>
    <style:style style:name="TableColumn17" style:family="table-column">
      <style:table-column-properties style:column-width="1.2777in"/>
    </style:style>
    <style:style style:name="TableColumn18" style:family="table-column">
      <style:table-column-properties style:column-width="1.8687in"/>
    </style:style>
    <style:style style:name="TableColumn19" style:family="table-column">
      <style:table-column-properties style:column-width="1.1798in"/>
    </style:style>
    <style:style style:name="TableColumn20" style:family="table-column">
      <style:table-column-properties style:column-width="1.0812in"/>
    </style:style>
    <style:style style:name="TableColumn21" style:family="table-column">
      <style:table-column-properties style:column-width="1.1798in"/>
    </style:style>
    <style:style style:name="TableColumn22" style:family="table-column">
      <style:table-column-properties style:column-width="0.5895in"/>
    </style:style>
    <style:style style:name="TableColumn23" style:family="table-column">
      <style:table-column-properties style:column-width="0.9833in"/>
    </style:style>
    <style:style style:name="TableColumn24" style:family="table-column">
      <style:table-column-properties style:column-width="1.2784in"/>
    </style:style>
    <style:style style:name="Table15" style:family="table">
      <style:table-properties style:width="10.6194in" fo:margin-left="-0.4173in" table:align="left"/>
    </style:style>
    <style:style style:name="TableRow25" style:family="table-row">
      <style:table-row-properties style:min-row-height="0.4194in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0.3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2" style:family="table-row">
      <style:table-row-properties style:min-row-height="0.390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01" style:family="table-row">
      <style:table-row-properties style:min-row-height="0.3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20" style:family="table-row">
      <style:table-row-properties style:min-row-height="0.390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39" style:family="table-row">
      <style:table-row-properties style:min-row-height="0.390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8" style:family="table-row">
      <style:table-row-properties style:min-row-height="0.390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77" style:family="table-row">
      <style:table-row-properties style:min-row-height="0.390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96" style:family="table-row">
      <style:table-row-properties style:min-row-height="0.390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15" style:family="table-row">
      <style:table-row-properties style:min-row-height="0.390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34" style:parent-style-name="內文" style:family="paragraph">
      <style:paragraph-properties fo:line-height="0.3472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>
        <style:tab-stops>
          <style:tab-stop style:type="left" style:position="3.8395in"/>
          <style:tab-stop style:type="left" style:position="7.579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7" style:parent-style-name="內文" style:family="paragraph">
      <style:paragraph-properties fo:line-height="0.3472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單位名稱：</text:span></text:p>
      <text:p text:style-name="P3"><text:span text:style-name="T4">○○○</text:span><text:span text:style-name="T5">年度</text:span><text:span text:style-name="T6"><text:s/></text:span><text:span text:style-name="T7">建立社區照顧關懷據點並設置巷弄長照站</text:span><text:span text:style-name="T8"><text:s text:c="2"/></text:span><text:span text:style-name="T9">臨時</text:span><text:span text:style-name="T10">工資</text:span><text:span text:style-name="T11">費</text:span><text:span text:style-name="T12">用</text:span><text:span text:style-name="T13"><text:s text:c="2"/></text:span><text:span text:style-name="T14">印領清冊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身份證字號</text:p>
          </table:table-cell>
          <table:table-cell table:style-name="TableCell30">
            <text:p text:style-name="P31">戶籍地址</text:p>
          </table:table-cell>
          <table:table-cell table:style-name="TableCell32">
            <text:p text:style-name="P33">工作內容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起訖時間</text:p>
          </table:table-cell>
          <table:table-cell table:style-name="TableCell38">
            <text:p text:style-name="P39">時數</text:p>
          </table:table-cell>
          <table:table-cell table:style-name="TableCell40">
            <text:p text:style-name="P41">補助金額</text:p>
          </table:table-cell>
          <table:table-cell table:style-name="TableCell42">
            <text:p text:style-name="P43">簽章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<text:s/></text:span></text:p>
      <text:p text:style-name="P236">製表：<text:tab/>會計：<text:tab/>單位負責人：</text:p>
      <text:p text:style-name="P237"><text:span text:style-name="T238">※</text:span><text:span text:style-name="T239"><text:s/></text:span><text:span text:style-name="T240">年底統一開立扣繳憑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csc55</meta:initial-creator>
    <dc:creator>高雄市政府社會局長青綜合服務中心05</dc:creator>
    <meta:creation-date>2025-05-17T09:03:00Z</meta:creation-date>
    <dc:date>2025-05-17T09:0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