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402in" fo:text-indent="-0.2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paragraph-properties fo:margin-left="-0.5in" fo:text-indent="0.458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446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944in"/>
    </style:style>
    <style:style style:name="Table5" style:family="table">
      <style:table-properties style:width="6.9659in" fo:margin-left="-0.1055in" table:align="left"/>
    </style:style>
    <style:style style:name="TableRow14" style:family="table-row">
      <style:table-row-properties style:min-row-height="0.4687in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365F91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365F91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70" style:family="table-row">
      <style:table-row-properties style:min-row-height="0.436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365F91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365F91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89" style:family="table-row">
      <style:table-row-properties style:min-row-height="0.44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06" style:family="table-row">
      <style:table-row-properties style:min-row-height="0.456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22" style:family="table-row">
      <style:table-row-properties style:min-row-height="0.45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39" style:family="table-row">
      <style:table-row-properties style:min-row-height="0.456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56" style:family="table-row">
      <style:table-row-properties style:min-row-height="0.456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73" style:family="table-row">
      <style:table-row-properties style:min-row-height="0.456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07" style:family="table-row">
      <style:table-row-properties style:min-row-height="0.456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24" style:family="table-row">
      <style:table-row-properties style:min-row-height="0.456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41" style:family="table-row">
      <style:table-row-properties style:min-row-height="0.456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4pt"/>
    </style:style>
    <style:style style:name="TableRow258" style:family="table-row">
      <style:table-row-properties style:min-row-height="0.456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4pt"/>
    </style:style>
    <style:style style:name="P273" style:parent-style-name="內文" style:family="paragraph">
      <style:paragraph-properties fo:text-align="justify" fo:margin-left="-0.625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margin-left="-0.375in" fo:text-indent="0.275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P278" style:parent-style-name="內文" style:family="paragraph">
      <style:paragraph-properties fo:text-align="justify" fo:margin-left="-0.0937in" fo:text-indent="-1.0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單位名稱：</text:p>
      <text:p text:style-name="P2">社區照顧關懷據點並設置巷弄長照站-財產目錄【設施設備】</text:p>
      <text:p text:style-name="P3"/>
      <text:p text:style-name="P4">填寫日期：民國 <text:s text:c="2"/><text:s/><text:s text:c="2"/>年 <text:s text:c="4"/>月 <text:s text:c="4"/>日<text:s text:c="27"/>填表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財產</text:p>
            <text:p text:style-name="P17">編號</text:p>
          </table:table-cell>
          <table:table-cell table:style-name="TableCell18">
            <text:p text:style-name="P19">補助單位</text:p>
          </table:table-cell>
          <table:table-cell table:style-name="TableCell20">
            <text:p text:style-name="P21">財產名稱</text:p>
          </table:table-cell>
          <table:table-cell table:style-name="TableCell22">
            <text:p text:style-name="P23">購置日期</text:p>
            <text:p text:style-name="P24">年 月 日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原購總計</text:p>
          </table:table-cell>
          <table:table-cell table:style-name="TableCell31">
            <text:p text:style-name="P32">存放地點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衛生福利部社會及家庭署</text:span><text:span text:style-name="T39">獎助</text:span><text:span text:style-name="T40">及社區自籌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單位自籌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衛生福利部社會及家庭署</text:span><text:span text:style-name="T76">獎助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合計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製表：<text:s text:c="2"/><text:s/><text:s/><text:s/><text:s/><text:s/><text:s text:c="4"/>保管：<text:s text:c="4"/><text:s/><text:s text:c="2"/><text:s/><text:s text:c="4"/>會計： <text:s/><text:s/><text:s text:c="4"/><text:s text:c="2"/><text:s text:c="3"/>總幹事： <text:s text:c="2"/><text:s/><text:s text:c="4"/><text:s text:c="2"/><text:s text:c="3"/>負責人：</text:p>
      <text:p text:style-name="P275"><text:s/><text:s/></text:p>
      <text:p text:style-name="P276"/>
      <text:p text:style-name="P277">說明：1.本目錄根據財產登記簿，根據本辦法所訂固定資產之科目編造。</text:p>
      <text:p text:style-name="P278"><text:span text:style-name="T279"><text:s text:c="14"/></text:span><text:span text:style-name="T280"><text:s text:c="3"/></text:span><text:span text:style-name="T281"><text:s text:c="2"/>2.本表須經製表、保管、會計、</text:span><text:span text:style-name="T282">總幹事、負</text:span><text:span text:style-name="T283">責人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產目錄</dc:title>
    <meta:initial-creator>user</meta:initial-creator>
    <dc:creator>高雄市政府社會局長青綜合服務中心05</dc:creator>
    <meta:creation-date>2025-05-17T08:51:00Z</meta:creation-date>
    <dc:date>2025-05-17T08:51:00Z</dc:date>
    <meta:print-date>2018-01-08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