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style:contextual-spacing="true" fo:text-align="center" fo:margin-right="-0.020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style:contextual-spacing="true" fo:text-align="center" fo:margin-right="-0.020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0.6819in"/>
    </style:style>
    <style:style style:name="TableColumn16" style:family="table-column">
      <style:table-column-properties style:column-width="0.6826in"/>
    </style:style>
    <style:style style:name="TableColumn17" style:family="table-column">
      <style:table-column-properties style:column-width="0.5937in"/>
    </style:style>
    <style:style style:name="TableColumn18" style:family="table-column">
      <style:table-column-properties style:column-width="0.5944in"/>
    </style:style>
    <style:style style:name="TableColumn19" style:family="table-column">
      <style:table-column-properties style:column-width="1.1791in"/>
    </style:style>
    <style:style style:name="TableColumn20" style:family="table-column">
      <style:table-column-properties style:column-width="0.7027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4673in"/>
    </style:style>
    <style:style style:name="TableColumn23" style:family="table-column">
      <style:table-column-properties style:column-width="0.468in"/>
    </style:style>
    <style:style style:name="TableColumn24" style:family="table-column">
      <style:table-column-properties style:column-width="0.468in"/>
    </style:style>
    <style:style style:name="TableColumn25" style:family="table-column">
      <style:table-column-properties style:column-width="0.468in"/>
    </style:style>
    <style:style style:name="Table10" style:family="table">
      <style:table-properties style:width="10.6277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33" style:parent-style-name="內文" style:family="paragraph">
      <style:paragraph-properties fo:widows="2" fo:orphans="2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2" style:parent-style-name="內文" style:family="paragraph">
      <style:paragraph-properties style:snap-to-layout-grid="false" style:contextual-spacing="tru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7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50" style:parent-style-name="內文" style:family="paragraph">
      <style:paragraph-properties style:snap-to-layout-grid="false" style:contextual-spacing="tru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54" style:parent-style-name="內文" style:family="paragraph">
      <style:paragraph-properties style:snap-to-layout-grid="false" style:contextual-spacing="tru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61" style:family="table-row">
      <style:table-row-properties style:min-row-height="0.2027in"/>
    </style:style>
    <style:style style:name="P6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6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64" style:parent-style-name="內文" style:family="paragraph">
      <style:paragraph-properties fo:widows="2" fo:orphans="2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65" style:parent-style-name="內文" style:family="paragraph">
      <style:paragraph-properties fo:widows="2" fo:orphans="2"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6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67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6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6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7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7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453" style:family="table-row">
      <style:table-row-properties style:min-row-height="0.086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50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style:contextual-spacing="true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509" style:parent-style-name="內文" style:family="paragraph">
      <style:paragraph-properties style:snap-to-layout-grid="false" style:contextual-spacing="true" fo:text-align="center" fo:margin-right="-0.0201in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51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12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13" style:parent-style-name="內文" style:family="paragraph">
      <style:paragraph-properties fo:line-height="0.2222in" fo:margin-left="0.7875in" fo:margin-right="-0.3402in" fo:text-indent="-0.78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新細明體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17" style:parent-style-name="內文" style:family="paragraph">
      <style:paragraph-properties fo:line-height="0.2222in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計畫名稱：○○○年度建立社區照顧關懷據點並設置巷弄長照站</text:p>
      <text:p text:style-name="P3"><text:span text:style-name="T4">專</text:span><text:span text:style-name="T5">職人員服務</text:span><text:span text:style-name="T6">費印領清冊</text:span><text:span text:style-name="T7"><text:s/></text:span><text:span text:style-name="T8"><text:s text:c="6"/></text:span><text:span text:style-name="T9"><text:s text:c="51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月份</text:p>
          </table:table-cell>
          <table:table-cell table:style-name="TableCell29" table:number-rows-spanned="2">
            <text:p text:style-name="P30">員工姓名</text:p>
          </table:table-cell>
          <table:table-cell table:style-name="TableCell31" table:number-rows-spanned="2">
            <text:p text:style-name="P32">身分證</text:p>
            <text:p text:style-name="P33">統一編號</text:p>
          </table:table-cell>
          <table:table-cell table:style-name="TableCell34" table:number-rows-spanned="2">
            <text:p text:style-name="P35">戶籍地址</text:p>
          </table:table-cell>
          <table:table-cell table:style-name="TableCell36" table:number-rows-spanned="2">
            <text:p text:style-name="P37">薪資</text:p>
          </table:table-cell>
          <table:table-cell table:style-name="TableCell38" table:number-rows-spanned="2">
            <text:p text:style-name="P39">病事假扣薪</text:p>
          </table:table-cell>
          <table:table-cell table:style-name="TableCell40" table:number-rows-spanned="2">
            <text:p text:style-name="P41">應領</text:p>
            <text:p text:style-name="P42"><text:span text:style-name="T43">金額</text:span><text:span text:style-name="T44">(A)</text:span></text:p>
          </table:table-cell>
          <table:table-cell table:style-name="TableCell45" table:number-rows-spanned="2">
            <text:p text:style-name="P46">補助</text:p>
            <text:p text:style-name="P47">金額</text:p>
          </table:table-cell>
          <table:table-cell table:style-name="TableCell48" table:number-rows-spanned="2">
            <text:p text:style-name="P49">代扣勞工自付勞健保、所得稅等</text:p>
            <text:p text:style-name="P50"><text:span text:style-name="T51">(B)</text:span></text:p>
          </table:table-cell>
          <table:table-cell table:style-name="TableCell52" table:number-rows-spanned="2">
            <text:p text:style-name="P53">實領</text:p>
            <text:p text:style-name="P54"><text:span text:style-name="T55">淨額</text:span><text:span text:style-name="T56">(C)=(A)-(B)</text:span></text:p>
          </table:table-cell>
          <table:table-cell table:style-name="TableCell57" table:number-rows-spanned="2">
            <text:p text:style-name="P58">簽名或蓋章</text:p>
          </table:table-cell>
          <table:table-cell table:style-name="TableCell59" table:number-columns-spanned="4">
            <text:p text:style-name="P60">雇主負擔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勞保</text:p>
          </table:table-cell>
          <table:table-cell table:style-name="TableCell75">
            <text:p text:style-name="P76">健保</text:p>
          </table:table-cell>
          <table:table-cell table:style-name="TableCell77">
            <text:p text:style-name="P78">勞退6%</text:p>
          </table:table-cell>
          <table:table-cell table:style-name="TableCell79">
            <text:p text:style-name="P80">合計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年終獎金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4">
            <text:p text:style-name="P486">合<text:s text:c="4"/>計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span text:style-name="T510"><text:s text:c="102"/></text:span></text:p>
      <text:p text:style-name="P511">年終獎金計算方式：</text:p>
      <text:p text:style-name="P512">備註：一、如以劃撥入帳撥付者，得檢附轉帳金融機構等之簽收或證明文件。</text:p>
      <text:p text:style-name="P513"><text:s text:c="6"/>二、有關雇主負擔勞、健保及勞退部分，僅補助該專職人力薪資應投保之級距，倘投保之級距較低者，則依該級距之金額補助，若投保高於應投保級距之差額則請自籌。</text:p>
      <text:p text:style-name="P514"><text:span text:style-name="T515">■</text:span><text:span text:style-name="T516">年底統一開立扣繳憑單</text:span></text:p>
      <text:p text:style-name="P517"><text:span text:style-name="T518">製表人：</text:span><text:span text:style-name="T519"><text:s text:c="36"/></text:span><text:span text:style-name="T520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高雄市政府社會局長青綜合服務中心05</dc:creator>
    <meta:creation-date>2025-05-17T09:03:00Z</meta:creation-date>
    <dc:date>2025-05-17T09:03:00Z</dc:date>
    <meta:print-date>2020-06-08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