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據點</text:span><text:span text:style-name="T9">業務費(6時段以上)</text:span><text:span text:style-name="T10">】</text:span></text:p>
      <text:p text:style-name="P11">會計年度：<text:s text:c="3"/><text:s text:c="2"/>補助計畫編號：</text:p>
      <text:p text:style-name="P12">補助計畫名稱：建立社區照顧關懷據點並設置巷弄長照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食材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講座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材料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經費總金額</text:p>
          </table:table-cell>
          <table:covered-table-cell/>
          <table:table-cell table:style-name="TableCell150" table:number-columns-spanned="2">
            <text:p text:style-name="P151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51:00Z</meta:creation-date>
    <dc:date>2025-05-17T08:51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