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1.1666in"/>
    </style:style>
    <style:style style:name="TableColumn7" style:family="table-column">
      <style:table-column-properties style:column-width="2.1666in"/>
    </style:style>
    <style:style style:name="TableColumn8" style:family="table-column">
      <style:table-column-properties style:column-width="0.5in"/>
    </style:style>
    <style:style style:name="TableColumn9" style:family="table-column">
      <style:table-column-properties style:column-width="0.5833in"/>
    </style:style>
    <style:style style:name="TableColumn10" style:family="table-column">
      <style:table-column-properties style:column-width="0.6666in"/>
    </style:style>
    <style:style style:name="TableColumn11" style:family="table-column">
      <style:table-column-properties style:column-width="1.0833in"/>
    </style:style>
    <style:style style:name="Table3" style:family="table">
      <style:table-properties style:width="7.5833in" fo:margin-left="-0.3972in" table:align="left"/>
    </style:style>
    <style:style style:name="TableRow12" style:family="table-row">
      <style:table-row-properties style:min-row-height="0.6166in"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1" style:family="table-row">
      <style:table-row-properties style:min-row-height="0.5048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5048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 style:min-row-height="0.484in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504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Row99" style:family="table-row">
      <style:table-row-properties style:min-row-height="0.504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484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504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5048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484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5048in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Row201" style:family="table-row">
      <style:table-row-properties style:min-row-height="0.5048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5048i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Row235" style:family="table-row">
      <style:table-row-properties style:min-row-height="0.484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/>
    </style:style>
    <style:style style:name="TableRow252" style:family="table-row">
      <style:table-row-properties style:min-row-height="0.484in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Row269" style:family="table-row">
      <style:table-row-properties style:min-row-height="0.5048in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Row286" style:family="table-row">
      <style:table-row-properties style:min-row-height="0.5048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P3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05" style:parent-style-name="內文" style:family="paragraph">
      <style:paragraph-properties fo:line-height="0.2777in" fo:margin-left="-0.3333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單位名稱：</text:p>
      <text:p text:style-name="P2">辦理建立社區照顧關懷據點『志工交通費』印領清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身份證字號</text:p>
          </table:table-cell>
          <table:table-cell table:style-name="TableCell19">
            <text:p text:style-name="P20">服勤日期</text:p>
          </table:table-cell>
          <table:table-cell table:style-name="TableCell21">
            <text:p text:style-name="P22">服勤</text:p>
            <text:p text:style-name="P23">天數</text:p>
          </table:table-cell>
          <table:table-cell table:style-name="TableCell24">
            <text:p text:style-name="P25">單價</text:p>
          </table:table-cell>
          <table:table-cell table:style-name="TableCell26">
            <text:p text:style-name="P27">總價</text:p>
          </table:table-cell>
          <table:table-cell table:style-name="TableCell28">
            <text:p text:style-name="P29">簽名/</text:p>
            <text:p text:style-name="P30">核章處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</table:table>
      <text:p text:style-name="P303">【註】免開立扣繳憑單。</text:p>
      <text:p text:style-name="P304"/>
      <text:p text:style-name="P305"><text:span text:style-name="T306">承辦人員： <text:s text:c="3"/></text:span><text:span text:style-name="T307"><text:s text:c="2"/></text:span><text:span text:style-name="T308"><text:s text:c="13"/></text:span><text:span text:style-name="T309"><text:s text:c="4"/></text:span><text:span text:style-name="T310"><text:s text:c="5"/>團體或機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縣　　　  　　    老人營養餐飲服務志工交通費印領清冊</dc:title>
    <dc:subject/>
    <meta:initial-creator>USER</meta:initial-creator>
    <dc:creator>高雄市政府社會局長青綜合服務中心05</dc:creator>
    <meta:creation-date>2025-05-15T09:20:00Z</meta:creation-date>
    <dc:date>2025-05-15T09:20:00Z</dc:date>
    <meta:print-date>2007-04-25T11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6" meta:row-count="1" meta:non-whitespace-character-count="228"/>
  </office:meta>
</office:document-meta>
</file>