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color="#365F91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fo:color="#365F91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fo:color="#365F91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color="#365F91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color="#365F91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color="#365F91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color="#365F91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color="#365F91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P108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s text:c="14"/>據</text:p>
      <text:p text:style-name="P2"/>
      <text:p text:style-name="P3"><text:span text:style-name="T4"><draw:frame draw:z-index="251658240" draw:id="id0" draw:style-name="a0" draw:name="Text Box 4" text:anchor-type="paragraph" svg:x="0.125in" svg:y="6.0125in" svg:width="6.875in" svg:height="2.81319in" style:rel-width="scale" style:rel-height="scale"><draw:text-box><text:p text:style-name="P5"><text:span text:style-name="T6">存摺封面影本浮貼處</text:span><text:span text:style-name="T7"><text:line-break/></text:span></text:p></draw:text-box><svg:title/><svg:desc/></draw:frame></text:span><text:span text:style-name="T8"><draw:frame draw:z-index="251657216" draw:id="id1" draw:style-name="a1" draw:name="Text Box 2" text:anchor-type="paragraph" svg:x="0.125in" svg:y="2.125in" svg:width="2.625in" svg:height="3.625in" style:rel-width="scale" style:rel-height="scale"><draw:text-box><text:p text:style-name="P9">社團圖記用印處（應與單位全名相符）</text:p></draw:text-box><svg:title/><svg:desc/></draw:frame></text:span><text:span text:style-name="T10">單位名稱（請填寫全銜）</text:span><text:span text:style-name="T11"><text:s text:c="40"/></text:span><text:span text:style-name="T12"><text:line-break/></text:span><text:span text:style-name="T13">向高雄</text:span><text:span text:style-name="T14">市政府社會局長青綜合服務中心</text:span><text:span text:style-name="T15">收到辦理</text:span><text:span text:style-name="T16">「</text:span><text:span text:style-name="T17">建立社區照顧關懷據點</text:span><text:span text:style-name="T18">」</text:span><text:span text:style-name="T19">補助款計新台幣</text:span><text:span text:style-name="T20"><text:s text:c="3"/></text:span><text:span text:style-name="T21"><text:s/></text:span><text:span text:style-name="T22">拾</text:span><text:span text:style-name="T23"><text:s/></text:span><text:span text:style-name="T24"><text:s text:c="2"/></text:span><text:span text:style-name="T25"><text:s/></text:span><text:span text:style-name="T26">萬</text:span><text:span text:style-name="T27"><text:s/></text:span><text:span text:style-name="T28"><text:s text:c="4"/></text:span><text:span text:style-name="T29">仟</text:span><text:span text:style-name="T30"><text:s text:c="3"/></text:span><text:span text:style-name="T31"><text:s text:c="2"/></text:span><text:span text:style-name="T32">佰</text:span><text:span text:style-name="T33"><text:s text:c="5"/></text:span><text:span text:style-name="T34">拾</text:span><text:span text:style-name="T35"><text:s text:c="4"/></text:span><text:span text:style-name="T36"><text:s/></text:span><text:span text:style-name="T37">元整。</text:span><text:span text:style-name="T38">（</text:span><text:span text:style-name="T39">$</text:span><text:span text:style-name="T40"><text:s text:c="3"/></text:span><text:span text:style-name="T41"><text:s text:c="9"/></text:span><text:span text:style-name="T42">）【</text:span><text:span text:style-name="T43">領據</text:span><text:span text:style-name="T44">金額要呈現大寫及小寫</text:span><text:span text:style-name="T45">】</text:span><text:span text:style-name="T46">確實無訛。</text:span><text:span text:style-name="T47"><text:line-break/></text:span><text:span text:style-name="T48"><text:s text:c="35"/></text:span><text:span text:style-name="T49">出</text:span><text:span text:style-name="T50"><text:s/></text:span><text:span text:style-name="T51">納</text:span><text:span text:style-name="T52">(</text:span><text:span text:style-name="T53">得為經手人</text:span><text:span text:style-name="T54">)</text:span><text:span text:style-name="T55">：</text:span><text:span text:style-name="T56"><text:line-break/><text:s text:c="35"/></text:span><text:span text:style-name="T57">會</text:span><text:span text:style-name="T58"><text:s/></text:span><text:span text:style-name="T59">計</text:span><text:span text:style-name="T60">(</text:span><text:span text:style-name="T61">不得兼任出納</text:span><text:span text:style-name="T62">)</text:span><text:span text:style-name="T63">：</text:span><text:span text:style-name="T64"><text:s/></text:span><text:span text:style-name="T65"><text:line-break/></text:span><text:span text:style-name="T66"><text:s/></text:span><text:span text:style-name="T67"><text:s text:c="33"/></text:span><text:span text:style-name="T68"><text:s/></text:span><text:span text:style-name="T69">理</text:span><text:span text:style-name="T70"><text:s text:c="4"/></text:span><text:span text:style-name="T71">事</text:span><text:span text:style-name="T72"><text:s text:c="4"/></text:span><text:span text:style-name="T73">長：</text:span><text:span text:style-name="T74"><text:line-break/><text:s text:c="26"/></text:span><text:span text:style-name="T75">存款金融機構：</text:span><text:span text:style-name="T76"><text:s text:c="34"/></text:span><text:span text:style-name="T77"><text:line-break/></text:span><text:span text:style-name="T78"><text:s text:c="35"/></text:span><text:span text:style-name="T79">分行名稱：</text:span><text:span text:style-name="T80"><text:s text:c="38"/></text:span><text:span text:style-name="T81"><text:line-break/><text:s text:c="35"/></text:span><text:span text:style-name="T82">存款帳號：</text:span><text:span text:style-name="T83"><text:s text:c="38"/></text:span><text:span text:style-name="T84"><text:line-break/><text:s text:c="35"/></text:span><text:span text:style-name="T85">地</text:span><text:span text:style-name="T86"><text:s text:c="2"/></text:span><text:span text:style-name="T87">址：</text:span><text:span text:style-name="T88"><text:s text:c="40"/></text:span><text:span text:style-name="T89"><text:line-break/><text:s text:c="35"/></text:span><text:span text:style-name="T90">聯絡電話</text:span><text:span text:style-name="T91">：</text:span><text:span text:style-name="T92"><text:s text:c="14"/></text:span><text:span text:style-name="T93">聯絡人</text:span><text:span text:style-name="T94"><text:s text:c="12"/></text:span><text:span text:style-name="T95"><text:line-break/></text:span><text:span text:style-name="T96"><text:s text:c="35"/></text:span><text:span text:style-name="T97">國稅局核發之統一編號：</text:span><text:span text:style-name="T98"><text:s text:c="26"/></text:span><text:span text:style-name="T99"><text:line-break/></text:span><text:span text:style-name="T100"><text:line-break/></text:span><text:span text:style-name="T101"><text:line-break/></text:span><text:span text:style-name="T102"><text:line-break/></text:span><text:span text:style-name="T103"><text:line-break/></text:span><text:span text:style-name="T104"><text:line-break/></text:span><text:span text:style-name="T105"><text:line-break/></text:span><text:span text:style-name="T106"><text:line-break/></text:span><text:span text:style-name="T107"><text:line-break/></text:span></text:p>
      <text:p text:style-name="P108"><text:span text:style-name="T109"><text:s text:c="2"/></text:span><text:span text:style-name="T110"><text:s text:c="3"/></text:span><text:span text:style-name="T111"><text:s/></text:span><text:span text:style-name="T112"><text:s/></text:span><text:span text:style-name="T113">中</text:span><text:span text:style-name="T114"><text:s text:c="3"/></text:span><text:span text:style-name="T115">華</text:span><text:span text:style-name="T116"><text:s text:c="3"/></text:span><text:span text:style-name="T117">民</text:span><text:span text:style-name="T118"><text:s text:c="3"/></text:span><text:span text:style-name="T119">國</text:span><text:span text:style-name="T120"><text:s text:c="8"/></text:span><text:span text:style-name="T121">年</text:span><text:span text:style-name="T122"><text:s text:c="7"/></text:span><text:span text:style-name="T123">月</text:span><text:span text:style-name="T124"><text:s text:c="8"/></text:span><text:span text:style-name="T125">日</text:span><text:span text:style-name="T12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領              據</dc:title>
    <dc:subject/>
    <meta:initial-creator>user</meta:initial-creator>
    <dc:creator>高雄市政府社會局長青綜合服務中心05</dc:creator>
    <meta:creation-date>2025-05-15T08:51:00Z</meta:creation-date>
    <dc:date>2025-05-15T08:51:00Z</dc:date>
    <meta:print-date>2006-03-27T05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37" meta:row-count="5" meta:non-whitespace-character-count="713"/>
  </office:meta>
</office:document-meta>
</file>