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" style:family="table-row">
      <style:table-row-properties style:min-row-height="0.3361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3361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3361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" style:family="table-row">
      <style:table-row-properties style:min-row-height="0.3361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3361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3361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8" style:family="table-row">
      <style:table-row-properties style:min-row-height="0.3361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高雄市永安區永華社區發展協會</text:span></text:p>
      <text:p text:style-name="P5"><text:span text:style-name="T6">接受社會福利服務經費支出明細表</text:span><text:span text:style-name="T7">【</text:span><text:span text:style-name="T8">物品</text:span><text:span text:style-name="T9">費</text:span><text:span text:style-name="T10">用</text:span><text:span text:style-name="T11">】</text:span></text:p>
      <text:p text:style-name="P12">會計年度：113<text:s text:c="2"/>補助計畫編號：113P002787<text:s/>補助計畫名稱：建立社區照顧關懷據點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護貝機</text:p>
          </table:table-cell>
          <table:table-cell table:style-name="TableCell35">
            <text:p text:style-name="P36">6500</text:p>
          </table:table-cell>
          <table:table-cell table:style-name="TableCell37">
            <text:p text:style-name="P38">4800</text:p>
          </table:table-cell>
          <table:table-cell table:style-name="TableCell39">
            <text:p text:style-name="P40">1700</text:p>
          </table:table-cell>
        </table:table-row>
        <table:table-row table:style-name="TableRow41">
          <table:table-cell table:style-name="TableCell42">
            <text:p text:style-name="P43">電子血壓計</text:p>
            <text:p text:style-name="P44">(含變壓器)</text:p>
          </table:table-cell>
          <table:table-cell table:style-name="TableCell45">
            <text:p text:style-name="P46">5000</text:p>
          </table:table-cell>
          <table:table-cell table:style-name="TableCell47">
            <text:p text:style-name="P48">4400</text:p>
          </table:table-cell>
          <table:table-cell table:style-name="TableCell49">
            <text:p text:style-name="P50">60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合計</text:p>
          </table:table-cell>
          <table:covered-table-cell/>
          <table:table-cell table:style-name="TableCell144">
            <text:p text:style-name="P145">9200</text:p>
          </table:table-cell>
          <table:table-cell table:style-name="TableCell146">
            <text:p text:style-name="P147">2300</text:p>
          </table:table-cell>
        </table:table-row>
        <table:table-row table:style-name="TableRow148">
          <table:table-cell table:style-name="TableCell149" table:number-columns-spanned="2">
            <text:p text:style-name="P150">經費總金額</text:p>
          </table:table-cell>
          <table:covered-table-cell/>
          <table:table-cell table:style-name="TableCell151" table:number-columns-spanned="2">
            <text:p text:style-name="P152">$<text:s/>11500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meta:initial-creator>pci07</meta:initial-creator>
    <dc:creator>高雄市政府社會局長青綜合服務中心05</dc:creator>
    <meta:creation-date>2025-05-15T09:13:00Z</meta:creation-date>
    <dc:date>2025-05-15T09:13:00Z</dc:date>
    <meta:print-date>2007-05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