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8pt" style:font-size-asian="18pt" style:font-size-complex="18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TableColumn6" style:family="table-column">
      <style:table-column-properties style:column-width="1.1805in"/>
    </style:style>
    <style:style style:name="TableColumn7" style:family="table-column">
      <style:table-column-properties style:column-width="1.2777in"/>
    </style:style>
    <style:style style:name="TableColumn8" style:family="table-column">
      <style:table-column-properties style:column-width="1.8687in"/>
    </style:style>
    <style:style style:name="TableColumn9" style:family="table-column">
      <style:table-column-properties style:column-width="1.1798in"/>
    </style:style>
    <style:style style:name="TableColumn10" style:family="table-column">
      <style:table-column-properties style:column-width="1.0812in"/>
    </style:style>
    <style:style style:name="TableColumn11" style:family="table-column">
      <style:table-column-properties style:column-width="1.1798in"/>
    </style:style>
    <style:style style:name="TableColumn12" style:family="table-column">
      <style:table-column-properties style:column-width="0.5895in"/>
    </style:style>
    <style:style style:name="TableColumn13" style:family="table-column">
      <style:table-column-properties style:column-width="0.9833in"/>
    </style:style>
    <style:style style:name="TableColumn14" style:family="table-column">
      <style:table-column-properties style:column-width="1.2784in"/>
    </style:style>
    <style:style style:name="Table5" style:family="table">
      <style:table-properties style:width="10.6194in" fo:margin-left="-0.4173in" table:align="left"/>
    </style:style>
    <style:style style:name="TableRow15" style:family="table-row">
      <style:table-row-properties style:min-row-height="0.4194in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34" style:family="table-row">
      <style:table-row-properties style:min-row-height="0.390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3" style:family="table-row">
      <style:table-row-properties style:min-row-height="0.390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72" style:family="table-row">
      <style:table-row-properties style:min-row-height="0.390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91" style:family="table-row">
      <style:table-row-properties style:min-row-height="0.3909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10" style:family="table-row">
      <style:table-row-properties style:min-row-height="0.3909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29" style:family="table-row">
      <style:table-row-properties style:min-row-height="0.3909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48" style:family="table-row">
      <style:table-row-properties style:min-row-height="0.3909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67" style:family="table-row">
      <style:table-row-properties style:min-row-height="0.3909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86" style:family="table-row">
      <style:table-row-properties style:min-row-height="0.3909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205" style:family="table-row">
      <style:table-row-properties style:min-row-height="0.3909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8" style:parent-style-name="內文" style:family="paragraph">
      <style:paragraph-properties fo:text-indent="0.2222in">
        <style:tab-stops>
          <style:tab-stop style:type="left" style:position="3.8395in"/>
          <style:tab-stop style:type="left" style:position="7.5798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span text:style-name="T2">單位名稱：</text:span></text:p>
      <text:p text:style-name="P3">○○○年度<text:s/>建立社區照顧關懷據點<text:s/>臨時工資印領清冊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>身份證字號</text:p>
          </table:table-cell>
          <table:table-cell table:style-name="TableCell20">
            <text:p text:style-name="P21">戶籍地址</text:p>
          </table:table-cell>
          <table:table-cell table:style-name="TableCell22">
            <text:p text:style-name="P23">工作內容</text:p>
          </table:table-cell>
          <table:table-cell table:style-name="TableCell24">
            <text:p text:style-name="P25">日期</text:p>
          </table:table-cell>
          <table:table-cell table:style-name="TableCell26">
            <text:p text:style-name="P27">起訖時間</text:p>
          </table:table-cell>
          <table:table-cell table:style-name="TableCell28">
            <text:p text:style-name="P29">時數</text:p>
          </table:table-cell>
          <table:table-cell table:style-name="TableCell30">
            <text:p text:style-name="P31">補助金額</text:p>
          </table:table-cell>
          <table:table-cell table:style-name="TableCell32">
            <text:p text:style-name="P33">簽章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內文"><text:span text:style-name="T224">※</text:span><text:span text:style-name="T225"><text:s/></text:span><text:span text:style-name="T226">年底統一開立扣繳憑單</text:span><text:span text:style-name="T227"><text:s text:c="4"/></text:span></text:p>
      <text:p text:style-name="P228"><text:span text:style-name="T229">製表：</text:span><text:span text:style-name="T230"><text:tab/></text:span><text:span text:style-name="T231">會計：</text:span><text:span text:style-name="T232"><text:tab/></text:span><text:span text:style-name="T233">單位負責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5in" fo:margin-left="1in" fo:margin-bottom="0.75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csc55</meta:initial-creator>
    <dc:creator>高雄市政府社會局長青綜合服務中心05</dc:creator>
    <meta:creation-date>2025-05-17T07:58:00Z</meta:creation-date>
    <dc:date>2025-05-17T07:58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