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65in" style:use-optimal-column-width="false"/>
    </style:style>
    <style:style style:name="TableColumn16" style:family="table-column">
      <style:table-column-properties style:column-width="1.4888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14" style:family="table">
      <style:table-properties style:width="6.3868in" fo:margin-left="0in" table:align="center"/>
    </style:style>
    <style:style style:name="TableRow19" style:family="table-row">
      <style:table-row-properties style:min-row-height="0.3048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5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" style:family="table-row">
      <style:table-row-properties style:min-row-height="0.3361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" style:family="table-row">
      <style:table-row-properties style:min-row-height="0.3361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" style:family="table-row">
      <style:table-row-properties style:min-row-height="0.3361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" style:family="table-row">
      <style:table-row-properties style:min-row-height="0.3361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" style:family="table-row">
      <style:table-row-properties style:min-row-height="0.3361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7" style:family="table-row">
      <style:table-row-properties style:min-row-height="0.3361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3361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" style:family="table-row">
      <style:table-row-properties style:min-row-height="0.3361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" style:family="table-row">
      <style:table-row-properties style:min-row-height="0.3361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3" style:family="table-row">
      <style:table-row-properties style:min-row-height="0.3361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2" style:family="table-row">
      <style:table-row-properties style:min-row-height="0.3361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1" style:family="table-row">
      <style:table-row-properties style:min-row-height="0.3361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8" style:family="table-row">
      <style:table-row-properties style:min-row-height="0.3361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志工相關</text:span><text:span text:style-name="T8">費</text:span><text:span text:style-name="T9">用</text:span><text:span text:style-name="T10">-</text:span><text:span text:style-name="T11">總表</text:span><text:span text:style-name="T12">】</text:span></text:p>
      <text:p text:style-name="P13">會計年度：<text:s text:c="3"/><text:s text:c="2"/>補助計畫編號：<text:s text:c="7"/><text:s/><text:s/>補助計畫名稱：建立社區照顧關懷據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摘要</text:p>
          </table:table-cell>
          <table:table-cell table:style-name="TableCell22" table:number-rows-spanned="2">
            <text:p text:style-name="P23">合計</text:p>
          </table:table-cell>
          <table:table-cell table:style-name="TableCell24" table:number-rows-spanned="2">
            <text:p text:style-name="P25">補助款</text:p>
          </table:table-cell>
          <table:table-cell table:style-name="TableCell26" table:number-rows-spanned="2">
            <text:p text:style-name="P27">自籌款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月志工相關費用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月志工相關費用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合計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經費總金額</text:p>
          </table:table-cell>
          <table:covered-table-cell/>
          <table:table-cell table:style-name="TableCell151" table:number-columns-spanned="2">
            <text:p text:style-name="P152">$<text:s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4923in" fo:margin-bottom="0.629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5T08:51:00Z</meta:creation-date>
    <dc:date>2025-05-15T08:51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