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18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548DD4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548DD4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42" style:family="table-column">
      <style:table-column-properties style:column-width="2.5597in"/>
    </style:style>
    <style:style style:name="Table41" style:family="table">
      <style:table-properties style:width="2.5597in" fo:margin-left="0in" table:align="left"/>
    </style:style>
    <style:style style:name="TableRow43" style:family="table-row">
      <style:table-row-properties style:min-row-height="3.8333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切結書</text:p>
      <text:p text:style-name="P2"><text:span text:style-name="T3">由</text:span><text:span text:style-name="T4">高雄市○○</text:span><text:span text:style-name="T5">區</text:span><text:span text:style-name="T6">○○</text:span><text:span text:style-name="T7">社區發展協會</text:span><text:span text:style-name="T8">接受</text:span><text:span text:style-name="T9">衛生福利部社會及家庭署</text:span><text:span text:style-name="T10">補助辦理「建立社區照顧關</text:span><text:span text:style-name="T11">懷據點」(計畫編號</text:span><text:span text:style-name="T12">○○○○○</text:span><text:span text:style-name="T13">)，其中</text:span><text:span text:style-name="T14">寶號為</text:span><text:span text:style-name="T15">○○○○</text:span><text:span text:style-name="T16">之</text:span><text:span text:style-name="T17">(</text:span><text:span text:style-name="T18">寫出核銷項目</text:span><text:span text:style-name="T19">)</text:span><text:span text:style-name="T20">收據</text:span><text:span text:style-name="T21">所</text:span><text:span text:style-name="T22">關懷</text:span><text:span text:style-name="T23">據點場地：</text:span><text:span text:style-name="T24">○○○○○○○○</text:span><text:span text:style-name="T25">，為</text:span><text:span text:style-name="T26">該</text:span><text:span text:style-name="T27">○○○○○○○</text:span><text:span text:style-name="T28">所有</text:span><text:span text:style-name="T29">，雙方協議</text:span><text:span text:style-name="T30">由</text:span><text:span text:style-name="T31">高雄市○○</text:span><text:span text:style-name="T32">區</text:span><text:span text:style-name="T33">○○</text:span><text:span text:style-name="T34">社區發展協會</text:span><text:span text:style-name="T35">支付全額之</text:span><text:span text:style-name="T36">(</text:span><text:span text:style-name="T37">寫出核銷項目</text:span><text:span text:style-name="T38">)</text:span><text:span text:style-name="T39">等，特此具結。</text:span></text:p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蓋單位大小印章</text:p>
          </table:table-cell>
        </table:table-row>
      </table:table>
      <text:p text:style-name="P46">單位：高雄市○○區○○社區發展協會</text:p>
      <text:p text:style-name="P47">負責人：<text:s/><text:s text:c="21"/>(蓋章)</text:p>
      <text:p text:style-name="P48">經辦人：<text:s/><text:s text:c="21"/>(蓋章)</text:p>
      <text:p text:style-name="P49">統一編號：</text:p>
      <text:p text:style-name="P50"><text:span text:style-name="T51">地址：</text:span></text:p>
      <text:p text:style-name="P52">電話：</text:p>
      <text:p text:style-name="P53"/>
      <text:p text:style-name="P54"/>
      <text:p text:style-name="P55"/>
      <text:p text:style-name="P56"/>
      <text:p text:style-name="P57"><text:span text:style-name="T58">中華民國</text:span><text:span text:style-name="T59">○</text:span><text:span text:style-name="T60">年</text:span><text:span text:style-name="T61">○</text:span><text:span text:style-name="T62">月</text:span><text:span text:style-name="T63">○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csc9502</meta:initial-creator>
    <dc:creator>高雄市政府社會局長青綜合服務中心05</dc:creator>
    <meta:creation-date>2025-05-15T09:21:00Z</meta:creation-date>
    <dc:date>2025-05-15T09:21:00Z</dc:date>
    <meta:print-date>2018-04-11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