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0833in"/>
    </style:style>
    <style:style style:name="Table3" style:family="table">
      <style:table-properties style:width="7.5833in" fo:margin-left="-0.3972in" table:align="left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504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04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04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04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8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04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504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8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504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504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504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8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8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04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504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2">辦理建立社區照顧關懷據點『志工誤餐費』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>服勤日期</text:p>
          </table:table-cell>
          <table:table-cell table:style-name="TableCell21">
            <text:p text:style-name="P22">服勤</text:p>
            <text:p text:style-name="P23">天數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總價</text:p>
          </table:table-cell>
          <table:table-cell table:style-name="TableCell28">
            <text:p text:style-name="P29">簽名/</text:p>
            <text:p text:style-name="P30">核章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【註】免開立扣繳憑單。</text:p>
      <text:p text:style-name="P304"/>
      <text:p text:style-name="P305"><text:span text:style-name="T306">承辦人員： <text:s text:c="3"/></text:span><text:span text:style-name="T307"><text:s/></text:span><text:span text:style-name="T308"><text:s text:c="2"/></text:span><text:span text:style-name="T309"><text:s text:c="4"/></text:span><text:span text:style-name="T310"><text:s/></text:span><text:span text:style-name="T311"><text:s text:c="9"/></text:span><text:span text:style-name="T312"><text:s text:c="4"/></text:span><text:span text:style-name="T313"><text:s text:c="5"/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　　　  　　    老人營養餐飲服務志工交通費印領清冊</dc:title>
    <dc:subject/>
    <meta:initial-creator>USER</meta:initial-creator>
    <dc:creator>高雄市政府社會局長青綜合服務中心05</dc:creator>
    <meta:creation-date>2025-05-15T09:20:00Z</meta:creation-date>
    <dc:date>2025-05-15T09:20:00Z</dc:date>
    <meta:print-date>2007-04-25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