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1.3465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1.0722in" style:use-optimal-column-width="false"/>
    </style:style>
    <style:style style:name="TableColumn21" style:family="table-column">
      <style:table-column-properties style:column-width="1.2291in" style:use-optimal-column-width="false"/>
    </style:style>
    <style:style style:name="TableColumn22" style:family="table-column">
      <style:table-column-properties style:column-width="1.200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4" style:family="table">
      <style:table-properties style:width="7.3222in" fo:margin-left="0in" table:align="left"/>
    </style:style>
    <style:style style:name="TableRow24" style:family="table-row">
      <style:table-row-properties style:min-row-height="0.304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C0C0C0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C0C0C0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2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72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72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272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272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min-row-height="0.272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272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2722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 style:min-row-height="0.2722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 style:min-row-height="0.272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" style:family="table-row">
      <style:table-row-properties style:min-row-height="0.272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7" style:family="table-row">
      <style:table-row-properties style:min-row-height="0.2722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6" style:family="table-row">
      <style:table-row-properties style:min-row-height="0.272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5" style:family="table-row">
      <style:table-row-properties style:min-row-height="0.2722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4" style:family="table-row">
      <style:table-row-properties style:min-row-height="0.272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3" style:family="table-row">
      <style:table-row-properties style:min-row-height="0.272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2" style:family="table-row">
      <style:table-row-properties style:min-row-height="0.2722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3361in" style:use-optimal-row-height="false" fo:keep-together="always"/>
    </style:style>
    <style:style style:name="TableCell38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0" style:family="table-row">
      <style:table-row-properties style:min-row-height="0.3361in" style:use-optimal-row-height="false" fo:keep-together="always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777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C0C0C0"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8" style:family="table-row">
      <style:table-row-properties style:min-row-height="0.3361in" style:use-optimal-row-height="false" fo:keep-together="always"/>
    </style:style>
    <style:style style:name="TableCell39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物品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<text:s text:c="3"/><text:s/><text:s/>補助計畫編號：<text:s text:c="7"/><text:s/><text:s/>補助計畫名稱：建立社區照顧關懷據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支出日期</text:p>
          </table:table-cell>
          <table:covered-table-cell/>
          <table:covered-table-cell/>
          <table:table-cell table:style-name="TableCell27" table:number-rows-spanned="2">
            <text:p text:style-name="P28">摘要</text:p>
            <text:p text:style-name="P29">（請依核定表之經費補助項目列示）</text:p>
          </table:table-cell>
          <table:table-cell table:style-name="TableCell30" table:number-rows-spanned="2">
            <text:p text:style-name="P31">原始憑證</text:p>
            <text:p text:style-name="P32">編號</text:p>
          </table:table-cell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衛生福利部社會及家庭署補助款</text:p>
            <text:p text:style-name="P37"><text:span text:style-name="T38">(A)</text:span></text:p>
          </table:table-cell>
          <table:table-cell table:style-name="TableCell39" table:number-rows-spanned="2">
            <text:p text:style-name="P40">高雄市政府社會局長青綜合服務中心補助</text:p>
            <text:p text:style-name="P41"><text:span text:style-name="T42">（B）</text:span></text:p>
          </table:table-cell>
          <table:table-cell table:style-name="TableCell43" table:number-rows-spanned="2">
            <text:p text:style-name="P44">自籌款</text:p>
          </table:table-cell>
        </table:table-row>
        <table:table-row table:style-name="TableRow45"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6" table:number-rows-spanned="2">
            <text:p text:style-name="P38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<text:s text:c="2"/></text:span><text:span text:style-name="T395">（A+B）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29:00Z</meta:creation-date>
    <dc:date>2025-05-17T08:29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