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0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5.189cm" style:rel-column-width="17897*"/>
    </style:style>
    <style:style style:name="表格1.B" style:family="table-column">
      <style:table-column-properties style:column-width="3.872cm" style:rel-column-width="13356*"/>
    </style:style>
    <style:style style:name="表格1.C" style:family="table-column">
      <style:table-column-properties style:column-width="4.655cm" style:rel-column-width="16056*"/>
    </style:style>
    <style:style style:name="表格1.D" style:family="table-column">
      <style:table-column-properties style:column-width="5.283cm" style:rel-column-width="18223*"/>
    </style:style>
    <style:style style:name="表格1.1" style:family="table-row">
      <style:table-row-properties style:min-row-height="0.53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639cm" fo:keep-together="auto"/>
    </style:style>
    <style:style style:name="表格1.3" style:family="table-row">
      <style:table-row-properties style:min-row-height="2.503cm" fo:keep-together="auto"/>
    </style:style>
    <style:style style:name="表格1.4" style:family="table-row">
      <style:table-row-properties style:min-row-height="0.353cm" fo:keep-together="auto"/>
    </style:style>
    <style:style style:name="表格1.5" style:family="table-row">
      <style:table-row-properties style:min-row-height="1.792cm" fo:keep-together="auto"/>
    </style:style>
    <style:style style:name="表格1.7" style:family="table-row">
      <style:table-row-properties style:min-row-height="0.55cm" fo:keep-together="auto"/>
    </style:style>
    <style:style style:name="表格1.8" style:family="table-row">
      <style:table-row-properties style:min-row-height="1.969cm" fo:keep-together="auto"/>
    </style:style>
    <style:style style:name="表格1.12" style:family="table-row">
      <style:table-row-properties style:min-row-height="0.572cm" fo:keep-together="auto"/>
    </style:style>
    <style:style style:name="表格1.13" style:family="table-row">
      <style:table-row-properties style:min-row-height="1.947cm" fo:keep-together="auto"/>
    </style:style>
    <style:style style:name="表格1.17" style:family="table-row">
      <style:table-row-properties style:min-row-height="0.635cm" fo:keep-together="auto"/>
    </style:style>
    <style:style style:name="表格1.18" style:family="table-row">
      <style:table-row-properties style:min-row-height="1.884cm" fo:keep-together="auto"/>
    </style:style>
    <style:style style:name="表格2" style:family="table">
      <style:table-properties style:width="19.001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5.182cm" style:rel-column-width="17877*"/>
    </style:style>
    <style:style style:name="表格2.B" style:family="table-column">
      <style:table-column-properties style:column-width="1.448cm" style:rel-column-width="4994*"/>
    </style:style>
    <style:style style:name="表格2.C" style:family="table-column">
      <style:table-column-properties style:column-width="3.157cm" style:rel-column-width="10892*"/>
    </style:style>
    <style:style style:name="表格2.D" style:family="table-column">
      <style:table-column-properties style:column-width="4.655cm" style:rel-column-width="16056*"/>
    </style:style>
    <style:style style:name="表格2.E" style:family="table-column">
      <style:table-column-properties style:column-width="4.556cm" style:rel-column-width="15713*"/>
    </style:style>
    <style:style style:name="表格2.1" style:family="table-row">
      <style:table-row-properties style:min-row-height="0.353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0.235cm" fo:keep-together="auto"/>
    </style:style>
    <style:style style:name="表格2.8" style:family="table-row">
      <style:table-row-properties style:min-row-height="0.529cm" fo:keep-together="auto"/>
    </style:style>
    <style:style style:name="表格2.9" style:family="table-row">
      <style:table-row-properties style:min-row-height="1.355cm" fo:keep-together="auto"/>
    </style:style>
    <style:style style:name="表格2.14" style:family="table-row">
      <style:table-row-properties style:min-row-height="0.55cm" fo:keep-together="auto"/>
    </style:style>
    <style:style style:name="表格2.15" style:family="table-row">
      <style:table-row-properties style:min-row-height="1.334cm" fo:keep-together="auto"/>
    </style:style>
    <style:style style:name="表格2.20" style:family="table-row">
      <style:table-row-properties style:min-row-height="0.508cm" fo:keep-together="auto"/>
    </style:style>
    <style:style style:name="表格2.21" style:family="table-row">
      <style:table-row-properties style:min-row-height="1.376cm" fo:keep-together="auto"/>
    </style:style>
    <style:style style:name="P1" style:family="paragraph" style:parent-style-name="Title" style:master-page-name="Standard">
      <style:paragraph-properties style:page-number="auto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8pt" style:font-size-asian="8pt" style:font-size-complex="8pt"/>
    </style:style>
    <style:style style:name="T3" style:family="text">
      <style:text-properties style:font-name="新細明體" fo:font-size="10pt" fo:font-weight="bold" style:font-size-asian="10pt" style:font-weight-asian="bold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高雄市____________社區照顧關懷據點 個案後續服務紀錄表【關懷訪視】</text:h>
      <text:p text:style-name="Standard"/>
      <text:p text:style-name="Standard">編號:________________ <text:s text:c="6"/>長輩姓名:________________ <text:s text:c="9"/>性別: <text:span text:style-name="T1">○男 ○女 <text:s text:c="8"/></text:span><text:span text:style-name="T2">106.09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5">日期</text:span><text:span text:style-name="T3">：</text:span></text:p>
          </table:table-cell>
          <table:table-cell table:style-name="表格1.A1" table:number-columns-spanned="3" office:value-type="string">
            <text:p text:style-name="Standard">服務項目內容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5">時間</text:span><text:span text:style-name="T3">：</text:span></text:p>
          </table:table-cell>
          <table:table-cell table:style-name="表格1.A1" office:value-type="string">
            <text:p text:style-name="Standard">居家服務</text:p>
          </table:table-cell>
          <table:table-cell table:style-name="表格1.A1" office:value-type="string">
            <text:p text:style-name="Standard">案主外貌</text:p>
          </table:table-cell>
          <table:table-cell table:style-name="表格1.A1" office:value-type="string">
            <text:p text:style-name="Standard">注意力</text:p>
          </table:table-cell>
        </table:table-row>
        <table:table-row table:style-name="表格1.3">
          <table:table-cell table:style-name="表格1.A1" table:number-rows-spanned="3" office:value-type="string">
            <text:p text:style-name="Standard">服務概況簡述:</text:p>
          </table:table-cell>
          <table:table-cell table:style-name="表格1.A1" office:value-type="string">
            <text:p text:style-name="Standard">○整潔乾淨</text:p>
            <text:p text:style-name="Standard">○稍零亂</text:p>
            <text:p text:style-name="Standard">○髒亂</text:p>
            <text:p text:style-name="Standard">○其他:__________</text:p>
          </table:table-cell>
          <table:table-cell table:style-name="表格1.A1" office:value-type="string">
            <text:p text:style-name="Standard">○衣著清潔</text:p>
            <text:p text:style-name="Standard">○稍微不清潔 </text:p>
            <text:p text:style-name="Standard">○可目視到污垢 </text:p>
            <text:p text:style-name="Standard">○其他:____________</text:p>
          </table:table-cell>
          <table:table-cell table:style-name="表格1.A1" office:value-type="string">
            <text:p text:style-name="Standard">○大多能集中</text:p>
            <text:p text:style-name="Standard">○少部分能集中</text:p>
            <text:p text:style-name="Standard">○一再提醒才能集中</text:p>
            <text:p text:style-name="Standard">○其他:_________________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案主心情</text:p>
          </table:table-cell>
          <table:table-cell table:style-name="表格1.A1" table:number-columns-spanned="2" office:value-type="string">
            <text:p text:style-name="Standard">提供服務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Standard">○平穩 <text:s text:c="3"/>○沈默</text:p>
            <text:p text:style-name="Standard">○愉快 <text:s text:c="3"/>○被動</text:p>
            <text:p text:style-name="Standard">○其他: _________</text:p>
          </table:table-cell>
          <table:table-cell table:style-name="表格1.A1" table:number-columns-spanned="2" office:value-type="string">
            <text:p text:style-name="Standard">○陪同聊天 <text:s text:c="7"/>○健康檢測</text:p>
            <text:p text:style-name="Standard">○簡易居家服務 <text:s text:c="3"/>○宣導參與健康促進活動</text:p>
            <text:p text:style-name="Standard">○其他:_______________________________________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5">日期</text:span><text:span text:style-name="T3">：</text:span></text:p>
          </table:table-cell>
          <table:table-cell table:style-name="表格1.A1" office:value-type="string">
            <text:p text:style-name="Standard">居家服務</text:p>
          </table:table-cell>
          <table:table-cell table:style-name="表格1.A1" office:value-type="string">
            <text:p text:style-name="Standard">案主外貌</text:p>
          </table:table-cell>
          <table:table-cell table:style-name="表格1.A1" office:value-type="string">
            <text:p text:style-name="Standard">注意力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5">時間</text:span><text:span text:style-name="T3">：</text:span></text:p>
          </table:table-cell>
          <table:table-cell table:style-name="表格1.A1" table:number-rows-spanned="2" office:value-type="string">
            <text:p text:style-name="Standard">○整潔乾淨</text:p>
            <text:p text:style-name="Standard">○稍零亂</text:p>
            <text:p text:style-name="Standard">○髒亂</text:p>
            <text:p text:style-name="Standard">○其他:__________</text:p>
          </table:table-cell>
          <table:table-cell table:style-name="表格1.A1" table:number-rows-spanned="2" office:value-type="string">
            <text:p text:style-name="Standard">○衣著清潔</text:p>
            <text:p text:style-name="Standard">○稍微不清潔 </text:p>
            <text:p text:style-name="Standard">○可目視到污垢 </text:p>
            <text:p text:style-name="Standard">○其他:____________</text:p>
          </table:table-cell>
          <table:table-cell table:style-name="表格1.A1" table:number-rows-spanned="2" office:value-type="string">
            <text:p text:style-name="Standard">○大多能集中</text:p>
            <text:p text:style-name="Standard">○少部分能集中</text:p>
            <text:p text:style-name="Standard">○一再提醒才能集中</text:p>
            <text:p text:style-name="Standard">○其他:_________________</text:p>
          </table:table-cell>
        </table:table-row>
        <table:table-row table:style-name="表格1.8">
          <table:table-cell table:style-name="表格1.A1" table:number-rows-spanned="3" office:value-type="string">
            <text:p text:style-name="Standard">服務概況簡述: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Standard">案主心情</text:p>
          </table:table-cell>
          <table:table-cell table:style-name="表格1.A1" table:number-columns-spanned="2" office:value-type="string">
            <text:p text:style-name="Standard">提供服務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Standard">○平穩 <text:s text:c="3"/>○沈默</text:p>
            <text:p text:style-name="Standard">○愉快 <text:s text:c="3"/>○被動</text:p>
            <text:p text:style-name="Standard">○其他: _________</text:p>
          </table:table-cell>
          <table:table-cell table:style-name="表格1.A1" table:number-columns-spanned="2" office:value-type="string">
            <text:p text:style-name="Standard">○陪同聊天 <text:s text:c="7"/>○健康檢測</text:p>
            <text:p text:style-name="Standard">○簡易居家服務 <text:s text:c="3"/>○宣導參與健康促進活動</text:p>
            <text:p text:style-name="Standard">○其他:_______________________________________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5">日期</text:span><text:span text:style-name="T3">：</text:span></text:p>
          </table:table-cell>
          <table:table-cell table:style-name="表格1.A1" office:value-type="string">
            <text:p text:style-name="Standard">居家服務</text:p>
          </table:table-cell>
          <table:table-cell table:style-name="表格1.A1" office:value-type="string">
            <text:p text:style-name="Standard">案主外貌</text:p>
          </table:table-cell>
          <table:table-cell table:style-name="表格1.A1" office:value-type="string">
            <text:p text:style-name="Standard">注意力</text:p>
          </table:table-cell>
        </table:table-row>
        <table:table-row table:style-name="表格1.12">
          <table:table-cell table:style-name="表格1.A1" office:value-type="string">
            <text:p text:style-name="Standard"><text:span text:style-name="T5">時間</text:span><text:span text:style-name="T3">：</text:span></text:p>
          </table:table-cell>
          <table:table-cell table:style-name="表格1.A1" table:number-rows-spanned="2" office:value-type="string">
            <text:p text:style-name="Standard">○整潔乾淨</text:p>
            <text:p text:style-name="Standard">○稍零亂</text:p>
            <text:p text:style-name="Standard">○髒亂</text:p>
            <text:p text:style-name="Standard">○其他:__________</text:p>
          </table:table-cell>
          <table:table-cell table:style-name="表格1.A1" table:number-rows-spanned="2" office:value-type="string">
            <text:p text:style-name="Standard">○衣著清潔</text:p>
            <text:p text:style-name="Standard">○稍微不清潔 </text:p>
            <text:p text:style-name="Standard">○可目視到污垢 </text:p>
            <text:p text:style-name="Standard">○其他:____________</text:p>
          </table:table-cell>
          <table:table-cell table:style-name="表格1.A1" table:number-rows-spanned="2" office:value-type="string">
            <text:p text:style-name="Standard">○大多能集中</text:p>
            <text:p text:style-name="Standard">○少部分能集中</text:p>
            <text:p text:style-name="Standard">○一再提醒才能集中</text:p>
            <text:p text:style-name="Standard">○其他:_________________</text:p>
          </table:table-cell>
        </table:table-row>
        <table:table-row table:style-name="表格1.13">
          <table:table-cell table:style-name="表格1.A1" table:number-rows-spanned="3" office:value-type="string">
            <text:p text:style-name="Standard">服務概況簡述: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Standard">案主心情</text:p>
          </table:table-cell>
          <table:table-cell table:style-name="表格1.A1" table:number-columns-spanned="2" office:value-type="string">
            <text:p text:style-name="Standard">提供服務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Standard">○平穩 <text:s text:c="3"/>○沈默</text:p>
            <text:p text:style-name="Standard">○愉快 <text:s text:c="3"/>○被動</text:p>
            <text:p text:style-name="Standard">○其他: _________</text:p>
          </table:table-cell>
          <table:table-cell table:style-name="表格1.A1" table:number-columns-spanned="2" office:value-type="string">
            <text:p text:style-name="Standard">○陪同聊天 <text:s text:c="7"/>○健康檢測</text:p>
            <text:p text:style-name="Standard">○簡易居家服務 <text:s text:c="3"/>○宣導參與健康促進活動</text:p>
            <text:p text:style-name="Standard">○其他:_______________________________________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5">日期</text:span><text:span text:style-name="T3">：</text:span></text:p>
          </table:table-cell>
          <table:table-cell table:style-name="表格1.A1" office:value-type="string">
            <text:p text:style-name="Standard">居家服務</text:p>
          </table:table-cell>
          <table:table-cell table:style-name="表格1.A1" office:value-type="string">
            <text:p text:style-name="Standard">案主外貌</text:p>
          </table:table-cell>
          <table:table-cell table:style-name="表格1.A1" office:value-type="string">
            <text:p text:style-name="Standard">注意力</text:p>
          </table:table-cell>
        </table:table-row>
        <table:table-row table:style-name="表格1.17">
          <table:table-cell table:style-name="表格1.A1" office:value-type="string">
            <text:p text:style-name="Standard"><text:span text:style-name="T5">時間</text:span><text:span text:style-name="T3">：</text:span></text:p>
          </table:table-cell>
          <table:table-cell table:style-name="表格1.A1" table:number-rows-spanned="2" office:value-type="string">
            <text:p text:style-name="Standard">○整潔乾淨</text:p>
            <text:p text:style-name="Standard">○稍零亂</text:p>
            <text:p text:style-name="Standard">○髒亂</text:p>
            <text:p text:style-name="Standard">○其他:_________<text:soft-page-break/>_</text:p>
          </table:table-cell>
          <table:table-cell table:style-name="表格1.A1" table:number-rows-spanned="2" office:value-type="string">
            <text:p text:style-name="Standard">○衣著清潔</text:p>
            <text:p text:style-name="Standard">○稍微不清潔 </text:p>
            <text:p text:style-name="Standard">○可目視到污垢 </text:p>
            <text:p text:style-name="Standard">○其他:____________</text:p>
          </table:table-cell>
          <table:table-cell table:style-name="表格1.A1" table:number-rows-spanned="2" office:value-type="string">
            <text:p text:style-name="Standard">○大多能集中</text:p>
            <text:p text:style-name="Standard">○少部分能集中</text:p>
            <text:p text:style-name="Standard">○一再提醒才能集中</text:p>
            <text:p text:style-name="Standard">○其他:________________<text:soft-page-break/>_</text:p>
          </table:table-cell>
        </table:table-row>
        <table:table-row table:style-name="表格1.18">
          <table:table-cell table:style-name="表格1.A1" table:number-rows-spanned="3" office:value-type="string">
            <text:p text:style-name="Standard">服務概況簡述: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Standard">案主心情</text:p>
          </table:table-cell>
          <table:table-cell table:style-name="表格1.A1" table:number-columns-spanned="2" office:value-type="string">
            <text:p text:style-name="Standard">提供服務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Standard">○平穩 <text:s text:c="3"/>○沈默</text:p>
            <text:p text:style-name="Standard">○愉快 <text:s text:c="3"/>○被動</text:p>
            <text:p text:style-name="Standard">○其他: _________</text:p>
          </table:table-cell>
          <table:table-cell table:style-name="表格1.A1" table:number-columns-spanned="2" office:value-type="string">
            <text:p text:style-name="Standard">○陪同聊天 <text:s text:c="7"/>○健康檢測</text:p>
            <text:p text:style-name="Standard">○簡易居家服務 <text:s text:c="3"/>○宣導參與健康促進活動</text:p>
            <text:p text:style-name="Standard">○其他:_______________________________________</text:p>
          </table:table-cell>
          <table:covered-table-cell/>
        </table:table-row>
      </table:table>
      <text:p text:style-name="Standard"/>
      <text:p text:style-name="Standard">志工/訪視者:__________ <text:s text:c="8"/>督導: _____________ <text:s text:c="16"/>主管:__________________ </text:p>
      <text:p text:style-name="Standard"/>
      <text:h text:style-name="Title" text:outline-level="1">高雄市____________社區照顧關懷據點 個案後續服務紀錄表【電話問安】</text:h>
      <text:p text:style-name="Standard"/>
      <text:p text:style-name="Standard">編號:________________ <text:s text:c="6"/>長輩姓名:________________ <text:s text:c="9"/>性別: <text:span text:style-name="T1">○男 ○女 <text:s text:c="8"/></text:span><text:span text:style-name="T2">106.09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Standard"><text:span text:style-name="T5">日期</text:span><text:span text:style-name="T3">：</text:span></text:p>
          </table:table-cell>
          <table:table-cell table:style-name="表格2.A1" table:number-columns-spanned="4" office:value-type="string">
            <text:p text:style-name="Standard">服務項目內容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5">時間</text:span><text:span text:style-name="T3">：</text:span></text:p>
          </table:table-cell>
          <table:table-cell table:style-name="表格2.A1" table:number-columns-spanned="2" office:value-type="string">
            <text:p text:style-name="Standard">接聽情形</text:p>
          </table:table-cell>
          <table:covered-table-cell/>
          <table:table-cell table:style-name="表格2.A1" office:value-type="string">
            <text:p text:style-name="Standard">口頭表達</text:p>
          </table:table-cell>
          <table:table-cell table:style-name="表格2.A1" office:value-type="string">
            <text:p text:style-name="Standard">健康情況</text:p>
          </table:table-cell>
        </table:table-row>
        <table:table-row table:style-name="表格2.1">
          <table:table-cell table:style-name="表格2.A1" table:number-rows-spanned="4" office:value-type="string">
            <text:p text:style-name="Standard">服務概況簡述:</text:p>
          </table:table-cell>
          <table:table-cell table:style-name="表格2.A1" table:number-columns-spanned="2" office:value-type="string">
            <text:p text:style-name="Standard">○親自接聽○親友接聽</text:p>
            <text:p text:style-name="Standard">○無人接聽○電話故障</text:p>
            <text:p text:style-name="Standard">○其他:_____________</text:p>
          </table:table-cell>
          <table:covered-table-cell/>
          <table:table-cell table:style-name="表格2.A1" office:value-type="string">
            <text:p text:style-name="Standard">○表達清晰○表達尚可</text:p>
            <text:p text:style-name="Standard">○口語不清○無法表達</text:p>
            <text:p text:style-name="Standard">○其它:______________</text:p>
          </table:table-cell>
          <table:table-cell table:style-name="表格2.A1" office:value-type="string">
            <text:p text:style-name="Standard">○健康良好○稍有病痛</text:p>
            <text:p text:style-name="Standard">○按時用藥○定期門診</text:p>
            <text:p text:style-name="Standard">○其它:_____________</text:p>
          </table:table-cell>
        </table:table-row>
        <table:table-row table:style-name="表格2.4">
          <table:covered-table-cell/>
          <table:table-cell table:style-name="表格2.A1" table:number-columns-spanned="2" office:value-type="string">
            <text:p text:style-name="Standard">生活狀況</text:p>
          </table:table-cell>
          <table:covered-table-cell/>
          <table:table-cell table:style-name="表格2.A1" office:value-type="string">
            <text:p text:style-name="Standard">親友互動</text:p>
          </table:table-cell>
          <table:table-cell table:style-name="表格2.A1" office:value-type="string">
            <text:p text:style-name="Standard">精神狀況</text:p>
          </table:table-cell>
        </table:table-row>
        <table:table-row table:style-name="表格2.4">
          <table:covered-table-cell/>
          <table:table-cell table:style-name="表格2.A1" table:number-columns-spanned="2" office:value-type="string">
            <text:p text:style-name="Standard">○三餐定時○餐不定時</text:p>
            <text:p text:style-name="Standard">○參與活動○極少外出</text:p>
            <text:p text:style-name="Standard">○其它:_____________</text:p>
          </table:table-cell>
          <table:covered-table-cell/>
          <table:table-cell table:style-name="表格2.A1" office:value-type="string">
            <text:p text:style-name="Standard">○常有互動○偶有互動</text:p>
            <text:p text:style-name="Standard">○很少互動○極少外出</text:p>
            <text:p text:style-name="Standard">○其它:______________</text:p>
          </table:table-cell>
          <table:table-cell table:style-name="表格2.A1" office:value-type="string">
            <text:p text:style-name="Standard">○精神愉快○尚可</text:p>
            <text:p text:style-name="Standard">○精神不佳○輕生念頭</text:p>
            <text:p text:style-name="Standard">○其它:_____________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Standard">其他</text:p>
          </table:table-cell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5">日期</text:span><text:span text:style-name="T3">：</text:span></text:p>
          </table:table-cell>
          <table:table-cell table:style-name="表格2.A1" table:number-columns-spanned="2" office:value-type="string">
            <text:p text:style-name="Standard">接聽情形</text:p>
          </table:table-cell>
          <table:covered-table-cell/>
          <table:table-cell table:style-name="表格2.A1" office:value-type="string">
            <text:p text:style-name="Standard">口頭表達</text:p>
          </table:table-cell>
          <table:table-cell table:style-name="表格2.A1" office:value-type="string">
            <text:p text:style-name="Standard">健康情況</text:p>
          </table:table-cell>
        </table:table-row>
        <table:table-row table:style-name="表格2.8">
          <table:table-cell table:style-name="表格2.A1" office:value-type="string">
            <text:p text:style-name="Standard"><text:span text:style-name="T5">時間</text:span><text:span text:style-name="T3">：</text:span></text:p>
          </table:table-cell>
          <table:table-cell table:style-name="表格2.A1" table:number-rows-spanned="2" table:number-columns-spanned="2" office:value-type="string">
            <text:p text:style-name="Standard">○親自接聽○親友接聽</text:p>
            <text:p text:style-name="Standard">○無人接聽○電話故障</text:p>
            <text:p text:style-name="Standard">○其他:_____________</text:p>
          </table:table-cell>
          <table:covered-table-cell/>
          <table:table-cell table:style-name="表格2.A1" table:number-rows-spanned="2" office:value-type="string">
            <text:p text:style-name="Standard">○表達清晰○表達尚可</text:p>
            <text:p text:style-name="Standard">○口語不清○無法表達</text:p>
            <text:p text:style-name="Standard">○其它:______________</text:p>
          </table:table-cell>
          <table:table-cell table:style-name="表格2.A1" table:number-rows-spanned="2" office:value-type="string">
            <text:p text:style-name="Standard">○健康良好○稍有病痛</text:p>
            <text:p text:style-name="Standard">○按時用藥○定期門診</text:p>
            <text:p text:style-name="Standard">○其它:_____________</text:p>
          </table:table-cell>
        </table:table-row>
        <table:table-row table:style-name="表格2.9">
          <table:table-cell table:style-name="表格2.A1" table:number-rows-spanned="4" office:value-type="string">
            <text:p text:style-name="Standard">服務概況簡述: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Standard">生活狀況</text:p>
          </table:table-cell>
          <table:covered-table-cell/>
          <table:table-cell table:style-name="表格2.A1" office:value-type="string">
            <text:p text:style-name="Standard">親友互動</text:p>
          </table:table-cell>
          <table:table-cell table:style-name="表格2.A1" office:value-type="string">
            <text:p text:style-name="Standard">精神狀況</text:p>
          </table:table-cell>
        </table:table-row>
        <table:table-row table:style-name="表格2.4">
          <table:covered-table-cell/>
          <table:table-cell table:style-name="表格2.A1" table:number-columns-spanned="2" office:value-type="string">
            <text:p text:style-name="Standard">○三餐定時○餐不定時</text:p>
            <text:p text:style-name="Standard">○參與活動○極少外出</text:p>
            <text:p text:style-name="Standard">○其它:_____________</text:p>
          </table:table-cell>
          <table:covered-table-cell/>
          <table:table-cell table:style-name="表格2.A1" office:value-type="string">
            <text:p text:style-name="Standard">○常有互動○偶有互動</text:p>
            <text:p text:style-name="Standard">○很少互動○極少外出</text:p>
            <text:p text:style-name="Standard">○其它:______________</text:p>
          </table:table-cell>
          <table:table-cell table:style-name="表格2.A1" office:value-type="string">
            <text:p text:style-name="Standard">○精神愉快○尚可</text:p>
            <text:p text:style-name="Standard">○精神不佳○輕生念頭</text:p>
            <text:p text:style-name="Standard">○其它:_____________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Standard">其他</text:p>
          </table:table-cell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5">日期</text:span><text:span text:style-name="T3">：</text:span></text:p>
          </table:table-cell>
          <table:table-cell table:style-name="表格2.A1" table:number-columns-spanned="2" office:value-type="string">
            <text:p text:style-name="Standard">接聽情形</text:p>
          </table:table-cell>
          <table:covered-table-cell/>
          <table:table-cell table:style-name="表格2.A1" office:value-type="string">
            <text:p text:style-name="Standard">口頭表達</text:p>
          </table:table-cell>
          <table:table-cell table:style-name="表格2.A1" office:value-type="string">
            <text:p text:style-name="Standard">健康情況</text:p>
          </table:table-cell>
        </table:table-row>
        <text:soft-page-break/>
        <table:table-row table:style-name="表格2.14">
          <table:table-cell table:style-name="表格2.A1" office:value-type="string">
            <text:p text:style-name="Standard"><text:span text:style-name="T5">時間</text:span><text:span text:style-name="T3">：</text:span></text:p>
          </table:table-cell>
          <table:table-cell table:style-name="表格2.A1" table:number-rows-spanned="2" table:number-columns-spanned="2" office:value-type="string">
            <text:p text:style-name="Standard">○親自接聽○親友接聽</text:p>
            <text:p text:style-name="Standard">○無人接聽○電話故障</text:p>
            <text:p text:style-name="Standard">○其他:_____________</text:p>
          </table:table-cell>
          <table:covered-table-cell/>
          <table:table-cell table:style-name="表格2.A1" table:number-rows-spanned="2" office:value-type="string">
            <text:p text:style-name="Standard">○表達清晰○表達尚可</text:p>
            <text:p text:style-name="Standard">○口語不清○無法表達</text:p>
            <text:p text:style-name="Standard">○其它:______________</text:p>
          </table:table-cell>
          <table:table-cell table:style-name="表格2.A1" table:number-rows-spanned="2" office:value-type="string">
            <text:p text:style-name="Standard">○健康良好○稍有病痛</text:p>
            <text:p text:style-name="Standard">○按時用藥○定期門診</text:p>
            <text:p text:style-name="Standard">○其它:_____________</text:p>
          </table:table-cell>
        </table:table-row>
        <table:table-row table:style-name="表格2.15">
          <table:table-cell table:style-name="表格2.A1" table:number-rows-spanned="4" office:value-type="string">
            <text:p text:style-name="Standard">服務概況簡述: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Standard">生活狀況</text:p>
          </table:table-cell>
          <table:covered-table-cell/>
          <table:table-cell table:style-name="表格2.A1" office:value-type="string">
            <text:p text:style-name="Standard">親友互動</text:p>
          </table:table-cell>
          <table:table-cell table:style-name="表格2.A1" office:value-type="string">
            <text:p text:style-name="Standard">精神狀況</text:p>
          </table:table-cell>
        </table:table-row>
        <table:table-row table:style-name="表格2.4">
          <table:covered-table-cell/>
          <table:table-cell table:style-name="表格2.A1" table:number-columns-spanned="2" office:value-type="string">
            <text:p text:style-name="Standard">○三餐定時○餐不定時</text:p>
            <text:p text:style-name="Standard">○參與活動○極少外出</text:p>
            <text:p text:style-name="Standard">○其它:_____________</text:p>
          </table:table-cell>
          <table:covered-table-cell/>
          <table:table-cell table:style-name="表格2.A1" office:value-type="string">
            <text:p text:style-name="Standard">○常有互動○偶有互動</text:p>
            <text:p text:style-name="Standard">○很少互動○極少外出</text:p>
            <text:p text:style-name="Standard">○其它:______________</text:p>
          </table:table-cell>
          <table:table-cell table:style-name="表格2.A1" office:value-type="string">
            <text:p text:style-name="Standard">○精神愉快○尚可</text:p>
            <text:p text:style-name="Standard">○精神不佳○輕生念頭</text:p>
            <text:p text:style-name="Standard">○其它:_____________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Standard">其他</text:p>
          </table:table-cell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5">日期</text:span><text:span text:style-name="T3">：</text:span></text:p>
          </table:table-cell>
          <table:table-cell table:style-name="表格2.A1" table:number-columns-spanned="2" office:value-type="string">
            <text:p text:style-name="Standard">接聽情形</text:p>
          </table:table-cell>
          <table:covered-table-cell/>
          <table:table-cell table:style-name="表格2.A1" office:value-type="string">
            <text:p text:style-name="Standard">口頭表達</text:p>
          </table:table-cell>
          <table:table-cell table:style-name="表格2.A1" office:value-type="string">
            <text:p text:style-name="Standard">健康情況</text:p>
          </table:table-cell>
        </table:table-row>
        <table:table-row table:style-name="表格2.20">
          <table:table-cell table:style-name="表格2.A1" office:value-type="string">
            <text:p text:style-name="Standard"><text:span text:style-name="T5">時間</text:span><text:span text:style-name="T3">：</text:span><text:bookmark text:name="_GoBack"/></text:p>
          </table:table-cell>
          <table:table-cell table:style-name="表格2.A1" table:number-rows-spanned="2" table:number-columns-spanned="2" office:value-type="string">
            <text:p text:style-name="Standard">○親自接聽○親友接聽</text:p>
            <text:p text:style-name="Standard">○無人接聽○電話故障</text:p>
            <text:p text:style-name="Standard">○其他:_____________</text:p>
          </table:table-cell>
          <table:covered-table-cell/>
          <table:table-cell table:style-name="表格2.A1" table:number-rows-spanned="2" office:value-type="string">
            <text:p text:style-name="Standard">○表達清晰○表達尚可</text:p>
            <text:p text:style-name="Standard">○口語不清○無法表達</text:p>
            <text:p text:style-name="Standard">○其它:______________</text:p>
          </table:table-cell>
          <table:table-cell table:style-name="表格2.A1" table:number-rows-spanned="2" office:value-type="string">
            <text:p text:style-name="Standard">○健康良好○稍有病痛</text:p>
            <text:p text:style-name="Standard">○按時用藥○定期門診</text:p>
            <text:p text:style-name="Standard">○其它:_____________</text:p>
          </table:table-cell>
        </table:table-row>
        <table:table-row table:style-name="表格2.21">
          <table:table-cell table:style-name="表格2.A1" table:number-rows-spanned="4" office:value-type="string">
            <text:p text:style-name="Standard">服務概況簡述: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Standard">生活狀況</text:p>
          </table:table-cell>
          <table:covered-table-cell/>
          <table:table-cell table:style-name="表格2.A1" office:value-type="string">
            <text:p text:style-name="Standard">親友互動</text:p>
          </table:table-cell>
          <table:table-cell table:style-name="表格2.A1" office:value-type="string">
            <text:p text:style-name="Standard">精神狀況</text:p>
          </table:table-cell>
        </table:table-row>
        <table:table-row table:style-name="表格2.4">
          <table:covered-table-cell/>
          <table:table-cell table:style-name="表格2.A1" table:number-columns-spanned="2" office:value-type="string">
            <text:p text:style-name="Standard">○三餐定時○餐不定時</text:p>
            <text:p text:style-name="Standard">○參與活動○極少外出</text:p>
            <text:p text:style-name="Standard">○其它:_____________</text:p>
          </table:table-cell>
          <table:covered-table-cell/>
          <table:table-cell table:style-name="表格2.A1" office:value-type="string">
            <text:p text:style-name="Standard">○常有互動○偶有互動</text:p>
            <text:p text:style-name="Standard">○很少互動○極少外出</text:p>
            <text:p text:style-name="Standard">○其它:______________</text:p>
          </table:table-cell>
          <table:table-cell table:style-name="表格2.A1" office:value-type="string">
            <text:p text:style-name="Standard">○精神愉快○尚可</text:p>
            <text:p text:style-name="Standard">○精神不佳○輕生念頭</text:p>
            <text:p text:style-name="Standard">○其它:_____________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Standard">其他</text:p>
          </table:table-cell>
          <table:table-cell table:style-name="表格2.A1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Standard"/>
      <text:p text:style-name="Standard">志工/訪視者:__________ <text:s text:c="8"/>督導: _____________ <text:s text:c="16"/>主管: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cm" fo:margin-right="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sc55</meta:initial-creator>
    <dc:creator>scsc102</dc:creator>
    <meta:editing-cycles>30</meta:editing-cycles>
    <meta:print-date>2017-09-15T01:25:00</meta:print-date>
    <meta:creation-date>2017-06-21T03:37:00</meta:creation-date>
    <dc:date>2017-10-06T23:45:00</dc:date>
    <meta:editing-duration>PT2H29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224" meta:word-count="1430" meta:character-count="2476" meta:non-whitespace-character-count="22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