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2.963cm" fo:margin-right="0cm" fo:line-height="150%" fo:text-indent="-2.963cm" style:auto-text-indent="false"/>
    </style:style>
    <style:style style:name="P8" style:family="paragraph" style:parent-style-name="Standard">
      <style:paragraph-properties fo:margin-left="0cm" fo:margin-right="0cm" fo:line-height="150%" fo:text-indent="1.27cm" style:auto-text-indent="false"/>
    </style:style>
    <style:style style:name="P9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2.117cm" fo:margin-right="0cm" fo:line-height="150%" fo:text-indent="0cm" style:auto-text-indent="false"/>
    </style:style>
    <style:style style:name="P11" style:family="paragraph" style:parent-style-name="Standard">
      <style:paragraph-properties fo:margin-left="2.12cm" fo:margin-right="0cm" fo:line-height="150%" fo:text-indent="0.208cm" style:auto-text-indent="false"/>
    </style:style>
    <style:style style:name="P12" style:family="paragraph" style:parent-style-name="Standard">
      <style:paragraph-properties fo:margin-left="0cm" fo:margin-right="0cm" fo:line-height="150%" fo:text-indent="0.84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line-height="150%" fo:text-indent="0.85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社區照顧關懷據點個案紀錄表</text:span></text:p>
      <text:p text:style-name="P2"/>
      <text:p text:style-name="P1"><draw:line text:anchor-type="char" draw:z-index="4" draw:name="Line 6" draw:style-name="gr1" draw:text-style-name="P19" svg:x1="1.139cm" svg:y1="0.434cm" svg:x2="5.02cm" svg:y2="0.436cm"><text:p/></draw:line><text:span text:style-name="T2">案號： <text:s text:c="35"/>服 務 日 期 ：</text:span><text:span text:style-name="T3"> <text:s text:c="2"/>　 <text:s/></text:span><text:span text:style-name="T2">年</text:span><text:span text:style-name="T3"> <text:s/>　 <text:s/></text:span><text:span text:style-name="T2">月</text:span><text:span text:style-name="T3"> 　 <text:s/></text:span><text:span text:style-name="T2">日</text:span></text:p>
      <text:p text:style-name="P1"><text:span text:style-name="T2"><text:s text:c="42"/>提供服務單位：</text:span><text:span text:style-name="T3"> <text:s text:c="8"/>　　　 <text:s text:c="7"/></text:span></text:p>
      <text:p text:style-name="P1"><text:span text:style-name="T4">壹、個案基本資料：　</text:span></text:p>
      <text:p text:style-name="P1"><text:span text:style-name="T5">一、姓名：</text:span></text:p>
      <text:p text:style-name="P1"><text:span text:style-name="T5">二、性別：□男　　　　□女</text:span></text:p>
      <text:p text:style-name="P1"><text:span text:style-name="T5">三、出生年月日： </text:span><text:span text:style-name="T6"><text:s text:c="8"/></text:span><text:span text:style-name="T5">年</text:span><text:span text:style-name="T6"> <text:s text:c="6"/></text:span><text:span text:style-name="T5">月</text:span><text:span text:style-name="T6"> <text:s text:c="5"/></text:span><text:span text:style-name="T5">日</text:span></text:p>
      <text:p text:style-name="P1"><text:span text:style-name="T5">四、身分證字號：</text:span><text:span text:style-name="T6"> <text:s text:c="20"/></text:span></text:p>
      <text:p text:style-name="P1"><text:span text:style-name="T5">五、聯絡電話： </text:span><text:span text:style-name="T6"><text:s text:c="22"/></text:span></text:p>
      <text:p text:style-name="P1"><text:span text:style-name="T5">六、居住地址：高雄市</text:span><text:span text:style-name="T6">　　　　</text:span><text:span text:style-name="T5">區</text:span><text:span text:style-name="T6">　　　　</text:span><text:span text:style-name="T5">里</text:span><text:span text:style-name="T6">　　　　</text:span><text:span text:style-name="T5">鄰</text:span><text:span text:style-name="T6">　　　　</text:span><text:span text:style-name="T5">路(街）</text:span></text:p>
      <text:p text:style-name="P1"><text:span text:style-name="T5">　　　　　　　</text:span><text:span text:style-name="T6">　　　　</text:span><text:span text:style-name="T5">段</text:span><text:span text:style-name="T6">　　　　</text:span><text:span text:style-name="T5">巷</text:span><text:span text:style-name="T6">　　　　</text:span><text:span text:style-name="T5">弄</text:span><text:span text:style-name="T6">　　　　</text:span><text:span text:style-name="T5">號</text:span><text:span text:style-name="T6">　　　　</text:span><text:span text:style-name="T5">樓</text:span></text:p>
      <text:p text:style-name="P7"><text:span text:style-name="T5">七、身分別：□低收入戶</text:span><text:span text:style-name="T6">　　</text:span><text:span text:style-name="T5">類 <text:s/>□中低收入戶</text:span><text:span text:style-name="T6">　　 <text:s text:c="2"/></text:span><text:span text:style-name="T5">元 <text:s/>□榮民 <text:s/>□原住民</text:span></text:p>
      <text:p text:style-name="P7"><text:span text:style-name="T5"><text:s text:c="12"/>□身心障礙者</text:span><text:span text:style-name="T6"> <text:s text:c="4"/></text:span><text:span text:style-name="T5">類</text:span><text:span text:style-name="T6"> <text:s text:c="5"/></text:span><text:span text:style-name="T5">度 <text:s text:c="2"/>□一般戶</text:span></text:p>
      <text:p text:style-name="P1"><text:span text:style-name="T5">八、使用語言：□國語 <text:s/>□台語 <text:s/>□客家語 <text:s/>□其他：</text:span><text:span text:style-name="T6"> <text:s text:c="9"/></text:span></text:p>
      <text:p text:style-name="P1"><text:span text:style-name="T5">九、婚姻狀況：□未婚　□同居　□已婚　□離婚　□鰥寡　□不詳</text:span></text:p>
      <text:p text:style-name="P1"><text:span text:style-name="T5">十、教育狀況：□無　□小學（肄）畢　□初中（肄）畢　□高中職（肄）畢</text:span></text:p>
      <text:p text:style-name="P1"><text:span text:style-name="T5">　　　　　　　□大專（肄）畢　□大學（肄）畢 <text:s/>□研究所　□不詳</text:span></text:p>
      <text:p text:style-name="P1"><text:span text:style-name="T5">十一、宗教信仰：□無　□佛教　□道教　□基督教　□天主教　□一貫道　</text:span></text:p>
      <text:p text:style-name="P1"><draw:line text:anchor-type="char" draw:z-index="5" draw:name="Line 7" draw:style-name="gr1" draw:text-style-name="P19" svg:x1="5.584cm" svg:y1="0.554cm" svg:x2="17.332cm" svg:y2="0.556cm"><text:p/></draw:line><text:span text:style-name="T5">　　　　　　　　□其他</text:span></text:p>
      <text:p text:style-name="P1"><draw:line text:anchor-type="char" draw:z-index="6" draw:name="Line 8" draw:style-name="gr1" draw:text-style-name="P19" svg:x1="6.925cm" svg:y1="0.547cm" svg:x2="17.332cm" svg:y2="0.549cm"><text:p/></draw:line><text:span text:style-name="T5">十二、主要疾病史及身體狀況：　　　　　　　　　　　　</text:span></text:p>
      <text:p text:style-name="P1"><draw:line text:anchor-type="char" draw:z-index="7" draw:name="Line 9" draw:style-name="gr1" draw:text-style-name="P19" svg:x1="5.584cm" svg:y1="0.575cm" svg:x2="17.332cm" svg:y2="0.577cm"><text:p/></draw:line><text:span text:style-name="T5">　　　常就診醫療院所：</text:span></text:p>
      <text:p text:style-name="P1"><text:span text:style-name="T5">十三、家系圖（註明案主歷史、職業、收入等相關資料）：</text:span></text:p>
      <text:p text:style-name="P3"/>
      <text:p text:style-name="P3"/>
      <text:p text:style-name="P4"><text:soft-page-break/></text:p>
      <text:p text:style-name="P1"><text:span text:style-name="T4">貳、案主人際互動情形：</text:span></text:p>
      <text:p text:style-name="P8"><text:span text:style-name="T5">一、家庭互動狀況：</text:span></text:p>
      <text:p text:style-name="P10"><text:span text:style-name="T5">＊與親人互動情形：</text:span></text:p>
      <text:p text:style-name="P10"><text:span text:style-name="T5">　□經常互動，主要互動者：</text:span><text:span text:style-name="T6">　　　　</text:span><text:span text:style-name="T5">電話：</text:span><text:span text:style-name="T6">　　　　　　</text:span><text:span text:style-name="T5">關係： <text:s text:c="2"/></text:span><text:span text:style-name="T6"><text:s text:c="3"/></text:span><text:span text:style-name="T5"><text:s text:c="4"/></text:span><text:span text:style-name="T6"><text:s/></text:span></text:p>
      <text:p text:style-name="P10"><text:span text:style-name="T5">　□偶而與人互動，主要互動者：</text:span><text:span text:style-name="T6">　　　　</text:span><text:span text:style-name="T5">電話：</text:span><text:span text:style-name="T6">　　　　　</text:span><text:span text:style-name="T5">關係：</text:span></text:p>
      <text:p text:style-name="P10"><text:span text:style-name="T5">　□從不與人互動　　　□其他</text:span></text:p>
      <text:p text:style-name="P8"><text:span text:style-name="T5">　　＊補充說明：</text:span></text:p>
      <text:p text:style-name="P9"/>
      <text:p text:style-name="P8"><text:span text:style-name="T5">二、鄰里互動情形：</text:span></text:p>
      <text:p text:style-name="P10"><text:span text:style-name="T5">＊與鄰里互動情形：□常與人互動　　　　□偶而與人互動</text:span></text:p>
      <text:p text:style-name="P10"><text:span text:style-name="T5">　　　　　　　　　□從不與人互動　　　□其他</text:span><text:span text:style-name="T6"> <text:s text:c="11"/></text:span></text:p>
      <text:p text:style-name="P11"><draw:line text:anchor-type="char" draw:z-index="8" draw:name="Line 10" draw:style-name="gr1" draw:text-style-name="P19" svg:x1="16.203cm" svg:y1="0.575cm" svg:x2="18.037cm" svg:y2="0.577cm"><text:p/></draw:line><text:span text:style-name="T5">１．緊急聯絡人姓名：</text:span><text:span text:style-name="T6"> <text:s text:c="13"/></text:span><text:span text:style-name="T5">電話：</text:span><text:span text:style-name="T6">　　　　　</text:span><text:span text:style-name="T5">關係：</text:span></text:p>
      <text:p text:style-name="P11"><draw:line text:anchor-type="char" draw:z-index="14" draw:name="Line 11" draw:style-name="gr1" draw:text-style-name="P19" svg:x1="14.122cm" svg:y1="0.533cm" svg:x2="18.038cm" svg:y2="0.535cm"><text:p/></draw:line><text:span text:style-name="T5">２．最常互動鄰居姓名：</text:span><text:span text:style-name="T6"> <text:s text:c="13"/></text:span><text:span text:style-name="T5">　　　電話：</text:span></text:p>
      <text:p text:style-name="P11"><draw:line text:anchor-type="char" draw:z-index="15" draw:name="Line 13" draw:style-name="gr1" draw:text-style-name="P19" svg:x1="14.122cm" svg:y1="0.589cm" svg:x2="18.038cm" svg:y2="0.591cm"><text:p/></draw:line><text:span text:style-name="T5">３．里長姓名：</text:span><text:span text:style-name="T6"> <text:s text:c="21"/></text:span><text:span text:style-name="T5">　　　電話：</text:span></text:p>
      <text:p text:style-name="P3"/>
      <text:p text:style-name="P1"><text:span text:style-name="T4">參、個案類型及身心功能評估：</text:span></text:p>
      <text:p text:style-name="P12"><text:span text:style-name="T5">□一、緊急個案：獨居且完全無法自我照顧（可複選）</text:span></text:p>
      <text:p text:style-name="P12"><text:span text:style-name="T5">　　　□個案罹患重病，臥床且無法自我照顧</text:span></text:p>
      <text:p text:style-name="P12"><text:span text:style-name="T5">　　　□個案長期營養不良，身體虛弱不堪</text:span></text:p>
      <text:p text:style-name="P12"><text:span text:style-name="T5">　　　□個案罹患中重度老人失智症（即老人癡呆症），且帶有精神症</text:span></text:p>
      <text:p text:style-name="P12"><text:span text:style-name="T5">　　　　狀之問題</text:span></text:p>
      <text:p text:style-name="P12"><draw:line text:anchor-type="char" draw:z-index="0" draw:name="Line 2" draw:style-name="gr1" draw:text-style-name="P19" svg:x1="4.307cm" svg:y1="0.533cm" svg:x2="16.541cm" svg:y2="0.535cm"><text:p/></draw:line><text:span text:style-name="T5">　　　□其他</text:span></text:p>
      <text:p text:style-name="P13"><text:span text:style-name="T7">（※服務原則：此類型之個案不適宜獨居，應儘量協助其就醫、安置機構或</text:span></text:p>
      <text:p text:style-name="P13"><text:span text:style-name="T7">　　　　　　協調人員安排長期照顧。）</text:span></text:p>
      <text:p text:style-name="P14"><text:soft-page-break/></text:p>
      <text:p text:style-name="P15"/>
      <text:p text:style-name="P16"><text:span text:style-name="T5">□二、扶助個案：健康狀況甚差且生活自理能力受損（可複選）</text:span></text:p>
      <text:p text:style-name="P16"><text:span text:style-name="T5">　　　□個案行動不便，尚須依賴他人協助其日常生活</text:span></text:p>
      <text:p text:style-name="P16"><text:span text:style-name="T5">　　　□個案罹患輕度老人失智症（即老人癡呆症），較有健忘、走失等症</text:span></text:p>
      <text:p text:style-name="P16"><text:span text:style-name="T5">　　　　狀</text:span></text:p>
      <text:p text:style-name="P16"><text:span text:style-name="T5">　　　□眼或耳功能嚴重受損，影響日常生活</text:span></text:p>
      <text:p text:style-name="P16"><draw:line text:anchor-type="char" draw:z-index="1" draw:name="Line 3" draw:style-name="gr1" draw:text-style-name="P19" svg:x1="4.307cm" svg:y1="0.533cm" svg:x2="16.711cm" svg:y2="0.535cm"><text:p/></draw:line><text:span text:style-name="T5">　　　□其他</text:span></text:p>
      <text:p text:style-name="P17"><text:span text:style-name="T7">（※服務原則：此類型之個案宜轉介安養機構或社會資源（如居家服務、</text:span></text:p>
      <text:p text:style-name="P17"><text:span text:style-name="T7">　　　　　　　送餐服務、安裝緊急通報系統等）並應提高關懷訪視及電話</text:span></text:p>
      <text:p text:style-name="P17"><text:span text:style-name="T7">　　　　　　　問安之次數。）</text:span></text:p>
      <text:p text:style-name="P16"><text:span text:style-name="T5">□三、關懷個案：健康狀況較差但生活可自理（可複選）</text:span></text:p>
      <text:p text:style-name="P16"><text:span text:style-name="T5">　　　□個案罹患慢性疾病（如心臟病、高血壓...），但行動能力尚可</text:span></text:p>
      <text:p text:style-name="P16"><text:span text:style-name="T5">　　　□眼或耳功能受損，稍影響日常生活</text:span></text:p>
      <text:p text:style-name="P16"><draw:line text:anchor-type="char" draw:z-index="16" draw:name="Line 14" draw:style-name="gr1" draw:text-style-name="P19" svg:x1="3.997cm" svg:y1="0.494cm" svg:x2="16.711cm" svg:y2="0.496cm"><text:p/></draw:line><text:span text:style-name="T5">　　　□其他</text:span></text:p>
      <text:p text:style-name="P17"><text:span text:style-name="T7">（※服務原則：此類型之個案以每週一次電話問安，每兩週一次關懷訪視</text:span></text:p>
      <text:p text:style-name="P17"><text:span text:style-name="T7">　　　　　　　為基準，但可視實際狀況增加關懷或問安次數。）</text:span></text:p>
      <text:p text:style-name="P16"><text:span text:style-name="T5">□四、一般個案：健康狀況尚佳（可複選）</text:span></text:p>
      <text:p text:style-name="P16"><text:span text:style-name="T5">　　　□個案健康狀況良好，親屬互動頻繁或積極參與社交活動</text:span></text:p>
      <text:p text:style-name="P16"><text:span text:style-name="T5">　　　□個案健康狀況良好，親屬互動或社交活動尚可</text:span></text:p>
      <text:p text:style-name="P16"><text:span text:style-name="T5">　　　□個案健康狀況良好，親屬互動不良或甚少參與社交活動</text:span></text:p>
      <text:p text:style-name="P16"><draw:line text:anchor-type="char" draw:z-index="2" draw:name="Line 4" draw:style-name="gr1" draw:text-style-name="P19" svg:x1="4.35cm" svg:y1="0.589cm" svg:x2="16.923cm" svg:y2="0.591cm"><text:p/></draw:line><text:span text:style-name="T5">　　　□其他</text:span></text:p>
      <text:p text:style-name="P16"><text:span text:style-name="T5">□五、特殊個案：非上述四項類型者（可複選）</text:span></text:p>
      <text:p text:style-name="P16"><text:span text:style-name="T5">　　　□家中無電話，無法電話問安</text:span></text:p>
      <text:p text:style-name="P16"><text:span text:style-name="T5">　　　□居家環境髒亂不堪</text:span></text:p>
      <text:p text:style-name="P16"><text:soft-page-break/><text:span text:style-name="T5">　　　□個案須居家修繕</text:span></text:p>
      <text:p text:style-name="P16"><draw:line text:anchor-type="char" draw:z-index="3" draw:name="Line 5" draw:style-name="gr1" draw:text-style-name="P19" svg:x1="4.307cm" svg:y1="0.596cm" svg:x2="16.88cm" svg:y2="0.598cm"><text:p/></draw:line><text:span text:style-name="T5">　　　□其他</text:span></text:p>
      <text:p text:style-name="P17"><text:span text:style-name="T7">（※服務原則：第四及五類型之個案服務方式、次數原則比照第三類型，但</text:span></text:p>
      <text:p text:style-name="P17"><text:span text:style-name="T7">　　　　　　 <text:s/>可視情況自行斟酌。）</text:span></text:p>
      <text:p text:style-name="P1"><text:span text:style-name="T4">肆、未來服務計畫：</text:span></text:p>
      <text:p text:style-name="P12"><draw:line text:anchor-type="char" draw:z-index="17" draw:name="Line 15" draw:style-name="gr1" draw:text-style-name="P19" svg:x1="6.713cm" svg:y1="0.54cm" svg:x2="13.874cm" svg:y2="0.542cm"><text:p/></draw:line><text:span text:style-name="T5">一、現享有的社會資源為：　　　　　　　　　　　　　　　（可填寫下一</text:span></text:p>
      <text:p text:style-name="P12"><text:span text:style-name="T5">　　項各款代碼）。</text:span></text:p>
      <text:p text:style-name="P12"><text:span text:style-name="T5">二、經評估個案所需服務：</text:span></text:p>
      <text:p text:style-name="P12"><text:span text:style-name="T5">1、□緊急就醫或安置，已通知</text:span><text:span text:style-name="T6"> <text:s text:c="28"/></text:span><text:span text:style-name="T5"><text:s/>處理。</text:span></text:p>
      <text:p text:style-name="P12"><text:span text:style-name="T5">2、□電話問安：</text:span><text:span text:style-name="T6"> <text:s text:c="13"/></text:span><text:span text:style-name="T5">次/（週、月）</text:span></text:p>
      <text:p text:style-name="P12"><text:span text:style-name="T5">3、□關懷訪視：</text:span><text:span text:style-name="T6"> <text:s text:c="13"/></text:span><text:span text:style-name="T5">次/（週、月）</text:span></text:p>
      <text:p text:style-name="P12"><text:span text:style-name="T5">4、□送餐服務：□早餐□午餐□晚餐</text:span></text:p>
      <text:p text:style-name="P12"><text:span text:style-name="T5">5、□陪同就醫服務</text:span></text:p>
      <text:p text:style-name="P12"><text:span text:style-name="T5">6、□安排交通服務</text:span></text:p>
      <text:p text:style-name="P12"><text:span text:style-name="T5">7、□安裝電話</text:span></text:p>
      <text:p text:style-name="P12"><text:span text:style-name="T5">8、□安裝緊急通報系統</text:span></text:p>
      <text:p text:style-name="P12"><text:span text:style-name="T5">9、□轉介：居家服務﹝如家務處理、環境改善等﹞</text:span></text:p>
      <text:p text:style-name="P12"><text:span text:style-name="T5">10、□轉介：日間照顧服務</text:span></text:p>
      <text:p text:style-name="P12"><text:span text:style-name="T5">11、□轉介：安養護機構</text:span></text:p>
      <text:p text:style-name="P12"><text:span text:style-name="T5">12、□轉介：居家護理﹝如護理服務等﹞</text:span></text:p>
      <text:p text:style-name="P12"><text:span text:style-name="T5">13、□其他 </text:span><text:span text:style-name="T6"><text:s text:c="38"/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6"><text:span text:style-name="T5">訪視者：</text:span><text:span text:style-name="T6"> <text:s text:c="12"/></text:span><text:span text:style-name="T5"><text:s/>督導：</text:span><text:span text:style-name="T6"> <text:s text:c="13"/></text:span><text:span text:style-name="T5"><text:s text:c="2"/>機構主管：</text:span><text:span text:style-name="T8"> <text:s text:c="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02cm" draw:z-index="13"><draw:text-box fo:min-height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獨居老人訪視記錄表</dc:title>
    <meta:initial-creator>scsc34</meta:initial-creator>
    <dc:creator>user</dc:creator>
    <meta:editing-cycles>2</meta:editing-cycles>
    <meta:print-date>2005-11-23T02:05:00</meta:print-date>
    <meta:creation-date>2019-06-03T11:12:00</meta:creation-date>
    <dc:date>2019-06-03T11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90" meta:word-count="1344" meta:character-count="2068" meta:non-whitespace-character-count="135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