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20pt" fo:font-weight="bold" style:font-name-asian="微軟正黑體1" style:font-size-asian="20pt" style:font-weight-asian="bold" style:font-size-complex="18pt" style:font-weight-complex="bold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1.13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預防及延緩失能照護計畫方案同意書</text:span></text:p>
      <text:p text:style-name="P2"/>
      <text:p text:style-name="P7"><text:span text:style-name="T3">茲證明本單位</text:span><text:span text:style-name="T5"> <text:s/>(方案研發單位) <text:s/></text:span><text:span text:style-name="T3">同意</text:span><text:span text:style-name="T5"> <text:s/>(申請單位-據點</text:span><text:span text:style-name="T6">C</text:span><text:span text:style-name="T5">) <text:s/></text:span><text:span text:style-name="T3">使用本單位研發之方案</text:span><text:span text:style-name="T5"> <text:s/>(方案名稱) <text:s/>（方案編號</text:span><text:span text:style-name="T6">CL</text:span><text:span text:style-name="T5">- <text:s/>- <text:s text:c="3"/>）</text:span><text:span text:style-name="T3">，申請本年度社區照顧關懷據點設置巷弄長照站(據點C)提供預防及延緩失能照護計畫服務。</text:span></text:p>
      <text:p text:style-name="P3"/>
      <text:p text:style-name="Standard"><text:span text:style-name="T3">此致</text:span></text:p>
      <text:p text:style-name="P7"><text:span text:style-name="T3">高雄市政府社會局長青綜合服務中心</text:span></text:p>
      <text:p text:style-name="P4"/>
      <text:p text:style-name="P4"/>
      <text:p text:style-name="Standard"><text:span text:style-name="T3">申請單位(據點</text:span><text:span text:style-name="T4">C</text:span><text:span text:style-name="T3">)：</text:span></text:p>
      <text:p text:style-name="Standard"><text:span text:style-name="T3">方案研發單位大小印：</text:span></text:p>
      <text:p text:style-name="P5"/>
      <text:p text:style-name="P6"/>
      <text:p text:style-name="P6"/>
      <text:p text:style-name="P6"/>
      <text:p text:style-name="P6"/>
      <text:p text:style-name="P1"><text:span text:style-name="T2">中華民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9</meta:editing-cycles>
    <meta:creation-date>2020-12-09T07:51:00</meta:creation-date>
    <dc:date>2020-12-09T08:08:00</dc:date>
    <meta:editing-duration>PT17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150" meta:character-count="191" meta:non-whitespace-character-count="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