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076cm" fo:margin-top="0cm" fo:margin-bottom="0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3.385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.5pt solid #00000a" fo:border-bottom="1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H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H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3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1.I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row-height="1.259cm" fo:keep-together="always"/>
    </style:style>
    <style:style style:name="表格1.A4" style:family="table-cell">
      <style:table-cell-properties style:vertical-align="bottom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2" style:family="table">
      <style:table-properties style:width="14.543cm" fo:margin-left="0.991cm" fo:margin-top="0cm" fo:margin-bottom="0cm" table:align="left" style:writing-mode="lr-tb"/>
    </style:style>
    <style:style style:name="表格2.A" style:family="table-column">
      <style:table-column-properties style:column-width="4.79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4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4.524cm" fo:margin-top="0cm" fo:margin-bottom="0cm" table:align="center" style:writing-mode="lr-tb"/>
    </style:style>
    <style:style style:name="表格3.A" style:family="table-column">
      <style:table-column-properties style:column-width="2.207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311cm"/>
    </style:style>
    <style:style style:name="表格3.E" style:family="table-column">
      <style:table-column-properties style:column-width="1.9cm"/>
    </style:style>
    <style:style style:name="表格3.F" style:family="table-column">
      <style:table-column-properties style:column-width="4.355cm"/>
    </style:style>
    <style:style style:name="表格3.1" style:family="table-row">
      <style:table-row-properties style:min-row-height="0.72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69cm" fo:keep-together="auto"/>
    </style:style>
    <style:style style:name="表格3.4" style:family="table-row">
      <style:table-row-properties style:min-row-height="0.388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6.212cm" fo:margin-left="0.762cm" fo:margin-top="0cm" fo:margin-bottom="0cm" table:align="left" style:writing-mode="lr-tb"/>
    </style:style>
    <style:style style:name="表格4.A" style:family="table-column">
      <style:table-column-properties style:column-width="1.207cm"/>
    </style:style>
    <style:style style:name="表格4.B" style:family="table-column">
      <style:table-column-properties style:column-width="2.667cm"/>
    </style:style>
    <style:style style:name="表格4.C" style:family="table-column">
      <style:table-column-properties style:column-width="2.887cm"/>
    </style:style>
    <style:style style:name="表格4.D" style:family="table-column">
      <style:table-column-properties style:column-width="2.776cm"/>
    </style:style>
    <style:style style:name="表格4.E" style:family="table-column">
      <style:table-column-properties style:column-width="3.625cm"/>
    </style:style>
    <style:style style:name="表格4.F" style:family="table-column">
      <style:table-column-properties style:column-width="3.04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5.602cm" fo:margin-left="-0.199cm" fo:margin-top="0cm" fo:margin-bottom="0cm" table:align="left" style:writing-mode="lr-tb"/>
    </style:style>
    <style:style style:name="表格5.A" style:family="table-column">
      <style:table-column-properties style:column-width="15.602cm"/>
    </style:style>
    <style:style style:name="表格5.1" style:family="table-row">
      <style:table-row-properties style:min-row-height="10.234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5.602cm" fo:margin-left="-0.199cm" fo:margin-top="0cm" fo:margin-bottom="0cm" table:align="left" style:writing-mode="lr-tb"/>
    </style:style>
    <style:style style:name="表格6.A" style:family="table-column">
      <style:table-column-properties style:column-width="15.602cm"/>
    </style:style>
    <style:style style:name="表格6.1" style:family="table-row">
      <style:table-row-properties style:min-row-height="9.444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5.602cm" fo:margin-left="-0.199cm" fo:margin-top="0cm" fo:margin-bottom="0cm" table:align="left" style:writing-mode="lr-tb"/>
    </style:style>
    <style:style style:name="表格7.A" style:family="table-column">
      <style:table-column-properties style:column-width="15.602cm"/>
    </style:style>
    <style:style style:name="表格7.1" style:family="table-row">
      <style:table-row-properties style:min-row-height="10.234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5.602cm" fo:margin-left="-0.199cm" fo:margin-top="0cm" fo:margin-bottom="0cm" table:align="left" style:writing-mode="lr-tb"/>
    </style:style>
    <style:style style:name="表格8.A" style:family="table-column">
      <style:table-column-properties style:column-width="15.602cm"/>
    </style:style>
    <style:style style:name="表格8.1" style:family="table-row">
      <style:table-row-properties style:min-row-height="9.444cm"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7.18cm" fo:margin-left="-0.208cm" fo:margin-top="0cm" fo:margin-bottom="0cm" table:align="left" style:writing-mode="lr-tb"/>
    </style:style>
    <style:style style:name="表格9.A" style:family="table-column">
      <style:table-column-properties style:column-width="0.811cm"/>
    </style:style>
    <style:style style:name="表格9.B" style:family="table-column">
      <style:table-column-properties style:column-width="8.438cm"/>
    </style:style>
    <style:style style:name="表格9.C" style:family="table-column">
      <style:table-column-properties style:column-width="7.9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A2" style:family="table-cell">
      <style:table-cell-properties fo:padding-left="0.199cm" fo:padding-right="0.191cm" fo:padding-top="0cm" fo:padding-bottom="0cm" fo:border="0.5pt solid #00000a"/>
    </style:style>
    <style:style style:name="表格9.A3" style:family="table-cell">
      <style:table-cell-properties fo:padding-left="0.199cm" fo:padding-right="0.191cm" fo:padding-top="0cm" fo:padding-bottom="0cm" fo:border="0.5pt solid #00000a"/>
    </style:style>
    <style:style style:name="表格9.A4" style:family="table-cell">
      <style:table-cell-properties fo:padding-left="0.199cm" fo:padding-right="0.191cm" fo:padding-top="0cm" fo:padding-bottom="0cm" fo:border="0.5pt solid #00000a"/>
    </style:style>
    <style:style style:name="表格9.A5" style:family="table-cell">
      <style:table-cell-properties fo:padding-left="0.199cm" fo:padding-right="0.191cm" fo:padding-top="0cm" fo:padding-bottom="0cm" fo:border="0.5pt solid #00000a"/>
    </style:style>
    <style:style style:name="表格9.A6" style:family="table-cell">
      <style:table-cell-properties fo:padding-left="0.199cm" fo:padding-right="0.191cm" fo:padding-top="0cm" fo:padding-bottom="0cm" fo:border="0.5pt solid #00000a"/>
    </style:style>
    <style:style style:name="表格9.A7" style:family="table-cell">
      <style:table-cell-properties fo:padding-left="0.199cm" fo:padding-right="0.191cm" fo:padding-top="0cm" fo:padding-bottom="0cm" fo:border="0.5pt solid #00000a"/>
    </style:style>
    <style:style style:name="表格9.A8" style:family="table-cell">
      <style:table-cell-properties fo:padding-left="0.199cm" fo:padding-right="0.191cm" fo:padding-top="0cm" fo:padding-bottom="0cm" fo:border="0.5pt solid #00000a"/>
    </style:style>
    <style:style style:name="表格9.A9" style:family="table-cell">
      <style:table-cell-properties fo:padding-left="0.199cm" fo:padding-right="0.191cm" fo:padding-top="0cm" fo:padding-bottom="0cm" fo:border="0.5pt solid #00000a"/>
    </style:style>
    <style:style style:name="表格10" style:family="table">
      <style:table-properties style:width="17.182cm" fo:margin-left="-0.208cm" fo:margin-top="0cm" fo:margin-bottom="0cm" table:align="left" style:writing-mode="lr-tb"/>
    </style:style>
    <style:style style:name="表格10.A" style:family="table-column">
      <style:table-column-properties style:column-width="0.803cm"/>
    </style:style>
    <style:style style:name="表格10.B" style:family="table-column">
      <style:table-column-properties style:column-width="8.474cm"/>
    </style:style>
    <style:style style:name="表格10.C" style:family="table-column">
      <style:table-column-properties style:column-width="7.90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2" style:family="table-cell">
      <style:table-cell-properties fo:padding-left="0.199cm" fo:padding-right="0.191cm" fo:padding-top="0cm" fo:padding-bottom="0cm" fo:border="0.5pt solid #00000a"/>
    </style:style>
    <style:style style:name="表格10.A3" style:family="table-cell">
      <style:table-cell-properties fo:padding-left="0.199cm" fo:padding-right="0.191cm" fo:padding-top="0cm" fo:padding-bottom="0cm" fo:border="0.5pt solid #00000a"/>
    </style:style>
    <style:style style:name="表格10.A4" style:family="table-cell">
      <style:table-cell-properties fo:padding-left="0.199cm" fo:padding-right="0.191cm" fo:padding-top="0cm" fo:padding-bottom="0cm" fo:border="0.5pt solid #00000a"/>
    </style:style>
    <style:style style:name="表格10.5" style:family="table-row">
      <style:table-row-properties style:min-row-height="1.078cm" fo:keep-together="auto"/>
    </style:style>
    <style:style style:name="表格10.A5" style:family="table-cell">
      <style:table-cell-properties fo:padding-left="0.199cm" fo:padding-right="0.191cm" fo:padding-top="0cm" fo:padding-bottom="0cm" fo:border="0.5pt solid #00000a"/>
    </style:style>
    <style:style style:name="表格10.A6" style:family="table-cell">
      <style:table-cell-properties fo:padding-left="0.199cm" fo:padding-right="0.191cm" fo:padding-top="0cm" fo:padding-bottom="0cm" fo:border="0.5pt solid #00000a"/>
    </style:style>
    <style:style style:name="表格10.A7" style:family="table-cell">
      <style:table-cell-properties fo:padding-left="0.199cm" fo:padding-right="0.191cm" fo:padding-top="0cm" fo:padding-bottom="0cm" fo:border="0.5pt solid #00000a"/>
    </style:style>
    <style:style style:name="表格10.A8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7.182cm" fo:margin-left="-0.208cm" fo:margin-top="0cm" fo:margin-bottom="0cm" table:align="left" style:writing-mode="lr-tb"/>
    </style:style>
    <style:style style:name="表格11.A" style:family="table-column">
      <style:table-column-properties style:column-width="0.803cm"/>
    </style:style>
    <style:style style:name="表格11.B" style:family="table-column">
      <style:table-column-properties style:column-width="8.474cm"/>
    </style:style>
    <style:style style:name="表格11.C" style:family="table-column">
      <style:table-column-properties style:column-width="7.90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A2" style:family="table-cell">
      <style:table-cell-properties fo:padding-left="0.199cm" fo:padding-right="0.191cm" fo:padding-top="0cm" fo:padding-bottom="0cm" fo:border="0.5pt solid #00000a"/>
    </style:style>
    <style:style style:name="表格11.A3" style:family="table-cell">
      <style:table-cell-properties fo:padding-left="0.199cm" fo:padding-right="0.191cm" fo:padding-top="0cm" fo:padding-bottom="0cm" fo:border="0.5pt solid #00000a"/>
    </style:style>
    <style:style style:name="表格11.A4" style:family="table-cell">
      <style:table-cell-properties fo:padding-left="0.199cm" fo:padding-right="0.191cm" fo:padding-top="0cm" fo:padding-bottom="0cm" fo:border="0.5pt solid #00000a"/>
    </style:style>
    <style:style style:name="表格11.A5" style:family="table-cell">
      <style:table-cell-properties fo:padding-left="0.199cm" fo:padding-right="0.191cm" fo:padding-top="0cm" fo:padding-bottom="0cm" fo:border="0.5pt solid #00000a"/>
    </style:style>
    <style:style style:name="表格11.A6" style:family="table-cell">
      <style:table-cell-properties fo:padding-left="0.199cm" fo:padding-right="0.191cm" fo:padding-top="0cm" fo:padding-bottom="0cm" fo:border="0.5pt solid #00000a"/>
    </style:style>
    <style:style style:name="表格12" style:family="table">
      <style:table-properties style:width="17.503cm" fo:margin-left="-0.208cm" fo:margin-top="0cm" fo:margin-bottom="0cm" table:align="left" style:writing-mode="lr-tb"/>
    </style:style>
    <style:style style:name="表格12.A" style:family="table-column">
      <style:table-column-properties style:column-width="0.75cm"/>
    </style:style>
    <style:style style:name="表格12.B" style:family="table-column">
      <style:table-column-properties style:column-width="10.5cm"/>
    </style:style>
    <style:style style:name="表格12.C" style:family="table-column">
      <style:table-column-properties style:column-width="6.25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A2" style:family="table-cell">
      <style:table-cell-properties fo:padding-left="0.199cm" fo:padding-right="0.191cm" fo:padding-top="0cm" fo:padding-bottom="0cm" fo:border="0.5pt solid #00000a"/>
    </style:style>
    <style:style style:name="表格12.A3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7.385cm" fo:margin-top="0cm" fo:margin-bottom="0cm" table:align="center" style:writing-mode="lr-tb"/>
    </style:style>
    <style:style style:name="表格13.A" style:family="table-column">
      <style:table-column-properties style:column-width="0.882cm"/>
    </style:style>
    <style:style style:name="表格13.B" style:family="table-column">
      <style:table-column-properties style:column-width="7.752cm"/>
    </style:style>
    <style:style style:name="表格13.C" style:family="table-column">
      <style:table-column-properties style:column-width="0.998cm"/>
    </style:style>
    <style:style style:name="表格13.D" style:family="table-column">
      <style:table-column-properties style:column-width="7.751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" style:family="table-cell">
      <style:table-cell-properties fo:padding-left="0.199cm" fo:padding-right="0.191cm" fo:padding-top="0cm" fo:padding-bottom="0cm" fo:border="0.5pt solid #00000a"/>
    </style:style>
    <style:style style:name="表格13.D2" style:family="table-cell">
      <style:table-cell-properties fo:padding-left="0.199cm" fo:padding-right="0.191cm" fo:padding-top="0cm" fo:padding-bottom="0cm" fo:border="0.5pt solid #00000a"/>
    </style:style>
    <style:style style:name="表格14" style:family="table">
      <style:table-properties style:width="17.191cm" fo:margin-left="0cm" fo:margin-right="0cm" fo:margin-top="0cm" fo:margin-bottom="0cm" table:align="margins" style:writing-mode="lr-tb"/>
    </style:style>
    <style:style style:name="表格14.A" style:family="table-column">
      <style:table-column-properties style:column-width="0.871cm" style:rel-column-width="500*"/>
    </style:style>
    <style:style style:name="表格14.B" style:family="table-column">
      <style:table-column-properties style:column-width="7.666cm" style:rel-column-width="4395*"/>
    </style:style>
    <style:style style:name="表格14.C" style:family="table-column">
      <style:table-column-properties style:column-width="0.988cm" style:rel-column-width="566*"/>
    </style:style>
    <style:style style:name="表格14.D" style:family="table-column">
      <style:table-column-properties style:column-width="7.664cm" style:rel-column-width="439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4.C1" style:family="table-cell">
      <style:table-cell-properties fo:padding-left="0.191cm" fo:padding-right="0.191cm" fo:padding-top="0cm" fo:padding-bottom="0cm" fo:border="0.5pt solid #00000a"/>
    </style:style>
    <style:style style:name="表格14.D3" style:family="table-cell">
      <style:table-cell-properties fo:padding-left="0.191cm" fo:padding-right="0.191cm" fo:padding-top="0cm" fo:padding-bottom="0cm" fo:border="0.5pt solid #00000a"/>
    </style:style>
    <style:style style:name="表格14.D4" style:family="table-cell">
      <style:table-cell-properties fo:padding-left="0.191cm" fo:padding-right="0.191cm" fo:padding-top="0cm" fo:padding-bottom="0cm" fo:border="0.5pt solid #00000a"/>
    </style:style>
    <style:style style:name="表格14.D5" style:family="table-cell">
      <style:table-cell-properties fo:padding-left="0.191cm" fo:padding-right="0.191cm" fo:padding-top="0cm" fo:padding-bottom="0cm" fo:border="0.5pt solid #00000a"/>
    </style:style>
    <style:style style:name="表格14.D6" style:family="table-cell">
      <style:table-cell-properties fo:padding-left="0.191cm" fo:padding-right="0.191cm" fo:padding-top="0cm" fo:padding-bottom="0cm" fo:border="0.5pt solid #00000a"/>
    </style:style>
    <style:style style:name="表格14.D7" style:family="table-cell">
      <style:table-cell-properties fo:padding-left="0.191cm" fo:padding-right="0.191cm" fo:padding-top="0cm" fo:padding-bottom="0cm" fo:border="0.5pt solid #00000a"/>
    </style:style>
    <style:style style:name="表格14.D8" style:family="table-cell">
      <style:table-cell-properties fo:padding-left="0.191cm" fo:padding-right="0.191cm" fo:padding-top="0cm" fo:padding-bottom="0cm" fo:border="0.5pt solid #00000a"/>
    </style:style>
    <style:style style:name="表格14.D9" style:family="table-cell">
      <style:table-cell-properties fo:padding-left="0.191cm" fo:padding-right="0.191cm" fo:padding-top="0cm" fo:padding-bottom="0cm" fo:border="0.5pt solid #00000a"/>
    </style:style>
    <style:style style:name="表格14.D10" style:family="table-cell">
      <style:table-cell-properties fo:padding-left="0.191cm" fo:padding-right="0.191cm" fo:padding-top="0cm" fo:padding-bottom="0cm" fo:border="0.5pt solid #00000a"/>
    </style:style>
    <style:style style:name="表格14.D11" style:family="table-cell">
      <style:table-cell-properties fo:padding-left="0.191cm" fo:padding-right="0.191cm" fo:padding-top="0cm" fo:padding-bottom="0cm" fo:border="0.5pt solid #00000a"/>
    </style:style>
    <style:style style:name="表格14.D12" style:family="table-cell">
      <style:table-cell-properties fo:padding-left="0.191cm" fo:padding-right="0.191cm" fo:padding-top="0cm" fo:padding-bottom="0cm" fo:border="0.5pt solid #00000a"/>
    </style:style>
    <style:style style:name="表格15" style:family="table">
      <style:table-properties style:width="17.173cm" fo:margin-left="-0.199cm" fo:margin-top="0cm" fo:margin-bottom="0cm" table:align="left" style:writing-mode="lr-tb"/>
    </style:style>
    <style:style style:name="表格15.A" style:family="table-column">
      <style:table-column-properties style:column-width="1.492cm"/>
    </style:style>
    <style:style style:name="表格15.B" style:family="table-column">
      <style:table-column-properties style:column-width="12.499cm"/>
    </style:style>
    <style:style style:name="表格15.C" style:family="table-column">
      <style:table-column-properties style:column-width="3.182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199cm" fo:padding-right="0.191cm" fo:padding-top="0cm" fo:padding-bottom="0cm" fo:border="0.5pt solid #00000a"/>
    </style:style>
    <style:style style:name="表格16" style:family="table">
      <style:table-properties style:width="16.494cm" fo:margin-left="0cm" fo:margin-right="0cm" fo:margin-top="0cm" fo:margin-bottom="0cm" table:align="margins" style:writing-mode="lr-tb"/>
    </style:style>
    <style:style style:name="表格16.A" style:family="table-column">
      <style:table-column-properties style:column-width="2.24cm" style:rel-column-width="1270*"/>
    </style:style>
    <style:style style:name="表格16.B" style:family="table-column">
      <style:table-column-properties style:column-width="2.75cm" style:rel-column-width="1559*"/>
    </style:style>
    <style:style style:name="表格16.C" style:family="table-column">
      <style:table-column-properties style:column-width="11.504cm" style:rel-column-width="6522*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1cm" fo:padding-right="0.191cm" fo:padding-top="0cm" fo:padding-bottom="0cm" fo:border="0.5pt solid #00000a"/>
    </style:style>
    <style:style style:name="表格16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6.C2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7" style:family="table">
      <style:table-properties style:width="16.494cm" fo:margin-left="0cm" fo:margin-right="0cm" fo:margin-top="0cm" fo:margin-bottom="0cm" table:align="margins" style:writing-mode="lr-tb"/>
    </style:style>
    <style:style style:name="表格17.A" style:family="table-column">
      <style:table-column-properties style:column-width="2.24cm" style:rel-column-width="1270*"/>
    </style:style>
    <style:style style:name="表格17.B" style:family="table-column">
      <style:table-column-properties style:column-width="2.75cm" style:rel-column-width="1559*"/>
    </style:style>
    <style:style style:name="表格17.C" style:family="table-column">
      <style:table-column-properties style:column-width="11.504cm" style:rel-column-width="6522*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1cm" fo:padding-right="0.191cm" fo:padding-top="0cm" fo:padding-bottom="0cm" fo:border="0.5pt solid #00000a"/>
    </style:style>
    <style:style style:name="表格17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7.C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P2" style:family="paragraph" style:parent-style-name="Standard">
      <style:paragraph-properties fo:line-height="0.564cm" fo:text-align="start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>
        <style:tab-stops>
          <style:tab-stop style:position="5.133cm"/>
        </style:tab-stops>
      </style:paragraph-properties>
    </style:style>
    <style:style style:name="P7" style:family="paragraph" style:parent-style-name="Standard">
      <style:paragraph-properties fo:line-height="0.564cm" fo:text-align="start" style:justify-single-word="false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line-height="0.564cm" fo:text-align="end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/>
      <style:text-properties style:letter-kerning="true" style:font-name-complex="F"/>
    </style:style>
    <style:style style:name="P15" style:family="paragraph" style:parent-style-name="Standard">
      <style:text-properties style:letter-kerning="true" style:font-name-complex="F"/>
    </style:style>
    <style:style style:name="P16" style:family="paragraph" style:parent-style-name="Standard">
      <style:paragraph-properties fo:text-align="center" style:justify-single-word="false"/>
      <style:text-properties style:letter-kerning="true" style:font-name-complex="F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top="0.318cm" fo:margin-bottom="0.318cm" loext:contextual-spacing="false" fo:line-height="0.635cm" fo:text-align="end" style:justify-single-word="false"/>
    </style:style>
    <style:style style:name="P19" style:family="paragraph" style:parent-style-name="Standard">
      <style:paragraph-properties fo:margin-top="0.318cm" fo:margin-bottom="0.318cm" loext:contextual-spacing="false" fo:line-height="0.635cm" fo:text-align="justify" style:justify-single-word="false"/>
    </style:style>
    <style:style style:name="P20" style:family="paragraph" style:parent-style-name="Standard">
      <style:paragraph-properties fo:margin-top="0.318cm" fo:margin-bottom="0.318cm" loext:contextual-spacing="false" fo:line-height="0.564cm"/>
    </style:style>
    <style:style style:name="P21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</style:style>
    <style:style style:name="P22" style:family="paragraph" style:parent-style-name="Standard">
      <style:paragraph-properties fo:margin-top="0.318cm" fo:margin-bottom="0.318cm" loext:contextual-spacing="false" fo:line-height="0.564cm" style:snap-to-layout-grid="false"/>
    </style:style>
    <style:style style:name="P23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margin-top="0.318cm" fo:margin-bottom="0.318cm" loext:contextual-spacing="false" fo:line-height="0.564cm" style:snap-to-layout-grid="false"/>
      <style:text-properties style:font-name="標楷體" style:font-name-asian="標楷體1"/>
    </style:style>
    <style:style style:name="P25" style:family="paragraph" style:parent-style-name="Standard" style:master-page-name="Standard">
      <style:paragraph-properties fo:margin-top="0.318cm" fo:margin-bottom="0.318cm" loext:contextual-spacing="false" fo:line-height="0.635cm" fo:text-align="center" style:justify-single-word="false" style:page-number="auto">
        <style:tab-stops>
          <style:tab-stop style:position="1.752cm"/>
        </style:tab-stops>
      </style:paragraph-properties>
    </style:style>
    <style:style style:name="P26" style:family="paragraph" style:parent-style-name="Standard" style:list-style-name="WWNum10">
      <style:paragraph-properties fo:margin-left="1cm" fo:margin-right="0cm" fo:line-height="0.635cm" fo:text-align="justify" style:justify-single-word="false" fo:text-indent="-1cm" style:auto-text-indent="false"/>
    </style:style>
    <style:style style:name="P27" style:family="paragraph" style:parent-style-name="Standard" style:list-style-name="WWNum14">
      <style:paragraph-properties fo:margin-left="1cm" fo:margin-right="0cm" fo:margin-top="0.318cm" fo:margin-bottom="0.318cm" loext:contextual-spacing="false" fo:line-height="0.635cm" fo:text-align="justify" style:justify-single-word="false" fo:text-indent="-1cm" style:auto-text-indent="false"/>
    </style:style>
    <style:style style:name="P28" style:family="paragraph" style:parent-style-name="Standard">
      <style:paragraph-properties fo:margin-left="3.457cm" fo:margin-right="0cm" fo:margin-top="0.318cm" fo:margin-bottom="0.318cm" loext:contextual-spacing="false" fo:line-height="0.635cm" fo:text-align="justify" style:justify-single-word="false" fo:text-indent="-3.457cm" style:auto-text-indent="false"/>
    </style:style>
    <style:style style:name="P29" style:family="paragraph" style:parent-style-name="Standard">
      <style:paragraph-properties fo:margin-left="1.251cm" fo:margin-right="0cm" fo:line-height="0.635cm" fo:text-indent="0cm" style:auto-text-indent="false">
        <style:tab-stops>
          <style:tab-stop style:position="2.501cm"/>
        </style:tab-stops>
      </style:paragraph-properties>
    </style:style>
    <style:style style:name="P30" style:family="paragraph" style:parent-style-name="Standard">
      <style:paragraph-properties fo:margin-left="1cm" fo:margin-right="0cm" fo:line-height="0.635cm" fo:text-indent="0.247cm" style:auto-text-indent="false">
        <style:tab-stops>
          <style:tab-stop style:position="2.501cm"/>
        </style:tab-stops>
      </style:paragraph-properties>
    </style:style>
    <style:style style:name="P31" style:family="paragraph" style:parent-style-name="Standard">
      <style:paragraph-properties fo:margin-left="1.501cm" fo:margin-right="0cm" fo:line-height="0.635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margin-left="1.501cm" fo:margin-right="0cm" fo:line-height="0.635cm" fo:text-indent="0cm" style:auto-text-indent="false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margin-left="0.988cm" fo:margin-right="0cm" fo:margin-top="0.318cm" fo:margin-bottom="0.318cm" loext:contextual-spacing="false" fo:line-height="0.635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0.988cm" fo:margin-right="0cm" fo:margin-top="0.318cm" fo:margin-bottom="0.318cm" loext:contextual-spacing="false" fo:line-height="0.635cm" fo:text-align="justify" style:justify-single-word="false" fo:text-indent="-0.988cm" style:auto-text-indent="false">
        <style:tab-stops>
          <style:tab-stop style:position="0.25cm"/>
        </style:tab-stops>
      </style:paragraph-properties>
    </style:style>
    <style:style style:name="P35" style:family="paragraph" style:parent-style-name="Standard">
      <style:paragraph-properties fo:margin-left="2.328cm" fo:margin-right="0cm" fo:margin-top="0.318cm" fo:margin-bottom="0.318cm" loext:contextual-spacing="false" fo:line-height="0.635cm" fo:text-align="justify" style:justify-single-word="false" fo:text-indent="-1.482cm" style:auto-text-indent="false"/>
    </style:style>
    <style:style style:name="P36" style:family="paragraph" style:parent-style-name="Standard">
      <style:paragraph-properties fo:margin-left="4.001cm" fo:margin-right="0cm" fo:line-height="0.635cm" fo:text-align="justify" style:justify-single-word="false" fo:text-indent="-4.001cm" style:auto-text-indent="false" style:snap-to-layout-gri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left="0cm" fo:margin-right="0cm" fo:margin-top="0.318cm" fo:margin-bottom="0.318cm" loext:contextual-spacing="true" fo:line-height="0.564cm" fo:text-indent="0.249cm" style:auto-text-indent="false" fo:break-before="page"/>
    </style:style>
    <style:style style:name="P38" style:family="paragraph" style:parent-style-name="Standard">
      <style:paragraph-properties fo:margin-left="0cm" fo:margin-right="0cm" fo:margin-top="0.318cm" fo:margin-bottom="0.318cm" loext:contextual-spacing="true" fo:line-height="0.564cm" fo:text-align="end" style:justify-single-word="false" fo:text-indent="2.752cm" style:auto-text-indent="false"/>
    </style:style>
    <style:style style:name="P39" style:family="paragraph" style:parent-style-name="Standard">
      <style:paragraph-properties fo:margin-top="0.318cm" fo:margin-bottom="0cm" loext:contextual-spacing="false" fo:line-height="0.564cm"/>
    </style:style>
    <style:style style:name="P40" style:family="paragraph" style:parent-style-name="Standard">
      <style:paragraph-properties fo:margin-top="0.318cm" fo:margin-bottom="0cm" loext:contextual-spacing="false" fo:line-height="0.564cm"/>
      <style:text-properties fo:color="#000000" style:font-name="標楷體" style:font-name-asian="標楷體1"/>
    </style:style>
    <style:style style:name="P41" style:family="paragraph" style:parent-style-name="Standard">
      <style:paragraph-properties fo:margin-left="0cm" fo:margin-right="0cm" fo:margin-top="0.318cm" fo:margin-bottom="0.318cm" loext:contextual-spacing="false" fo:line-height="0.564cm" fo:text-indent="0.423cm" style:auto-text-indent="false" style:snap-to-layout-grid="false"/>
    </style:style>
    <style:style style:name="P42" style:family="paragraph" style:parent-style-name="Standard">
      <style:paragraph-properties fo:margin-left="0cm" fo:margin-right="0cm" fo:margin-top="0.318cm" fo:margin-bottom="0.318cm" loext:contextual-spacing="false" fo:line-height="0.564cm" fo:text-align="center" style:justify-single-word="false" fo:text-indent="0.423cm" style:auto-text-indent="false" style:snap-to-layout-grid="false"/>
      <style:text-properties style:font-name="標楷體" style:font-name-asian="標楷體1"/>
    </style:style>
    <style:style style:name="P43" style:family="paragraph" style:parent-style-name="Standard">
      <style:paragraph-properties fo:margin-left="1.27cm" fo:margin-right="0cm" fo:margin-top="0.318cm" fo:margin-bottom="0cm" loext:contextual-spacing="false" fo:line-height="0.564cm" fo:text-indent="-1.27cm" style:auto-text-indent="false" style:snap-to-layout-grid="false"/>
    </style:style>
    <style:style style:name="P44" style:family="paragraph" style:parent-style-name="Standard">
      <style:paragraph-properties fo:margin-left="1.27cm" fo:margin-right="0cm" fo:margin-top="0cm" fo:margin-bottom="0.318cm" loext:contextual-spacing="false" fo:line-height="0.564cm" fo:text-indent="-1.27cm" style:auto-text-indent="false"/>
    </style:style>
    <style:style style:name="P45" style:family="paragraph" style:parent-style-name="Standard">
      <style:paragraph-properties fo:margin-left="0cm" fo:margin-right="1.693cm" fo:line-height="0.564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top="0.191cm" fo:margin-bottom="0.191cm" loext:contextual-spacing="false" fo:line-height="0.564cm" fo:text-align="center" style:justify-single-word="false"/>
    </style:style>
    <style:style style:name="P47" style:family="paragraph" style:parent-style-name="Standard">
      <style:paragraph-properties fo:margin-top="0.191cm" fo:margin-bottom="0.191cm" loext:contextual-spacing="false" fo:line-height="0.564cm" fo:text-align="center" style:justify-single-word="false"/>
      <style:text-properties style:font-name="標楷體" style:font-name-asian="標楷體1"/>
    </style:style>
    <style:style style:name="P48" style:family="paragraph" style:parent-style-name="Standard">
      <style:paragraph-properties fo:margin-top="0.318cm" fo:margin-bottom="0.318cm" loext:contextual-spacing="true"/>
    </style:style>
    <style:style style:name="P49" style:family="paragraph" style:parent-style-name="Standard">
      <style:paragraph-properties fo:margin-top="0.318cm" fo:margin-bottom="0.318cm" loext:contextual-spacing="true"/>
      <style:text-properties style:font-name="標楷體" style:font-name-asian="標楷體1"/>
    </style:style>
    <style:style style:name="P50" style:family="paragraph" style:parent-style-name="Standard">
      <style:paragraph-properties fo:margin-top="0.318cm" fo:margin-bottom="0.318cm" loext:contextual-spacing="true" fo:orphans="0" fo:widows="0"/>
      <style:text-properties style:font-name="標楷體" style:font-name-asian="標楷體1"/>
    </style:style>
    <style:style style:name="P51" style:family="paragraph" style:parent-style-name="Standard">
      <style:paragraph-properties fo:margin-top="0.318cm" fo:margin-bottom="0.318cm" loext:contextual-spacing="true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2" style:family="paragraph" style:parent-style-name="Standard">
      <style:paragraph-properties fo:margin-top="0.318cm" fo:margin-bottom="0.318cm" loext:contextual-spacing="true"/>
      <style:text-properties fo:color="#ff0000" style:font-name="標楷體" style:font-name-asian="標楷體1"/>
    </style:style>
    <style:style style:name="P53" style:family="paragraph" style:parent-style-name="Standard">
      <style:paragraph-properties fo:margin-top="0.318cm" fo:margin-bottom="0.318cm" loext:contextual-spacing="true" fo:line-height="0.6cm" fo:text-align="center" style:justify-single-word="false"/>
    </style:style>
    <style:style style:name="P54" style:family="paragraph" style:parent-style-name="Standard">
      <style:paragraph-properties fo:margin-top="0.318cm" fo:margin-bottom="0.318cm" loext:contextual-spacing="true" fo:text-align="center" style:justify-single-word="false"/>
    </style:style>
    <style:style style:name="P55" style:family="paragraph" style:parent-style-name="Standard">
      <style:paragraph-properties fo:margin-top="0.318cm" fo:margin-bottom="0.318cm" loext:contextual-spacing="true" fo:text-align="center" style:justify-single-word="false" fo:orphans="0" fo:widows="0"/>
    </style:style>
    <style:style style:name="P56" style:family="paragraph" style:parent-style-name="Standard">
      <style:paragraph-properties fo:margin-top="0.318cm" fo:margin-bottom="0.318cm" loext:contextual-spacing="true" fo:orphans="0" fo:widows="0"/>
    </style:style>
    <style:style style:name="P57" style:family="paragraph" style:parent-style-name="Frame_20_contents">
      <style:text-properties style:use-window-font-color="true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fo:letter-spacing="-0.035cm" style:font-name-asian="標楷體1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6" style:family="text">
      <style:text-properties style:font-name="Arial" fo:font-size="10pt" fo:font-weight="bold" style:font-name-asian="標楷體1" style:font-size-asian="10pt" style:font-weight-asian="bold" style:font-name-complex="Arial1" style:font-size-complex="10pt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style:font-name="新細明體" fo:font-size="14pt" style:font-size-asian="14pt" style:font-size-complex="14pt"/>
    </style:style>
    <style:style style:name="T20" style:family="text">
      <style:text-properties fo:color="#000000" style:font-name="標楷體" style:letter-kerning="false" style:font-name-asian="標楷體1" style:font-size-complex="14pt"/>
    </style:style>
    <style:style style:name="T21" style:family="text">
      <style:text-properties fo:color="#000000" style:font-name="標楷體" style:font-name-asian="標楷體1"/>
    </style:style>
    <style:style style:name="T22" style:family="text">
      <style:text-properties fo:color="#ff0000" style:font-name="標楷體" fo:font-weight="bold" style:font-name-asian="標楷體1" style:font-weight-asian="bold"/>
    </style:style>
    <style:style style:name="T23" style:family="text">
      <style:text-properties fo:color="#ff0000" style:font-name="標楷體" fo:font-size="14pt" style:font-name-asian="標楷體1" style:font-size-asian="14pt" style:font-size-complex="14pt"/>
    </style:style>
    <style:style style:name="T24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6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高雄市108年度推展社區照顧關懷據點業務交流實施計畫</text:span></text:p>
      <text:p text:style-name="P18"><text:span text:style-name="T16">108年2月18日高市長青教字第10870063900號函奉核<text:line-break/></text:span></text:p>
      <text:list xml:id="list4822042411442915254" text:style-name="WWNum10">
        <text:list-item>
          <text:p text:style-name="P26"><text:span text:style-name="T2">目的：為提升社區照顧關懷據點服務品質與目標，增進服務知能與技巧，<text:line-break/> <text:s text:c="5"/>期待透過實地觀摩、交流互動，激盪更多創意的想法，落實在地老<text:line-break/> <text:s text:c="5"/>人服務工作，強化據點的永續經營及健全發展。</text:span></text:p>
        </text:list-item>
      </text:list>
      <text:p text:style-name="P19"><text:span text:style-name="T2">二、指導單位：高雄市政府社會局</text:span></text:p>
      <text:p text:style-name="P19"><text:span text:style-name="T2">三、主辦單位：高雄市政府社會局長青綜合服務中心（以下簡稱本中心）</text:span></text:p>
      <text:p text:style-name="P28"><text:span text:style-name="T2">四、實施對象：本市社區照顧關懷據點(含據點設置C級巷弄長照站)、已函報本中心新設立據點、功能型轉補助型據點為優先(107年完成檢核，並於108年續辦者)。</text:span></text:p>
      <text:p text:style-name="P28"><text:span text:style-name="T3">五、申請時間：108年3月15日（五）起受理申請，如經費用罄即停止受理申請。【為使更多據點有業務交流機會</text:span><text:span text:style-name="T18">，</text:span><text:span text:style-name="T3">申請單位如已申請老玩童幸福專車方案</text:span><text:span text:style-name="T18">，</text:span><text:span text:style-name="T3">本計畫不予補助】</text:span></text:p>
      <text:p text:style-name="P28"><text:span text:style-name="T2">六、觀摩時間：需於108年10月31日（四）前辦理完畢。</text:span></text:p>
      <text:list xml:id="list4363798592824050470" text:style-name="WWNum14">
        <text:list-item>
          <text:p text:style-name="P27"><text:span text:style-name="T2">補助項目及內容：</text:span></text:p>
        </text:list-item>
      </text:list>
      <text:p text:style-name="P29"><text:span text:style-name="T2">1.據點觀摩交流活動費：</text:span><text:span text:style-name="T4">本市觀摩1萬元，外縣市觀摩2萬元為上限<text:line-break/></text:span><text:span text:style-name="T2">(1) 核銷項目</text:span><text:span text:style-name="T19">：</text:span><text:span text:style-name="T2">交通費、旅遊平安保險費、導覽費、餐費(限午餐)、紅布 </text:span></text:p>
      <text:p text:style-name="P29"><text:soft-page-break/><text:span text:style-name="T2"><text:s text:c="14"/>條、雜支(不超過核定補助之5%)</text:span><text:span text:style-name="T19">。</text:span><text:span text:style-name="T2"> </text:span></text:p>
      <text:p text:style-name="P29"><text:span text:style-name="T2">(2) 觀摩地點本市或外縣市擇一（請參考附件：據點業務交流參考路</text:span></text:p>
      <text:p text:style-name="P29"><text:span text:style-name="T2">　　線），及全國105年優等老人福利機構及各縣市政府推薦之優良日間</text:span></text:p>
      <text:p text:style-name="P30"><text:span text:style-name="T2"><text:s text:c="4"/>照顧服務中心。</text:span></text:p>
      <text:p text:style-name="P30"><text:span text:style-name="T2">(3) 為落實保障據點人員權益，申請本計畫需辦理</text:span><text:span text:style-name="T4">旅遊平安保險</text:span><text:span text:style-name="T2">，核銷時</text:span></text:p>
      <text:p text:style-name="P30"><text:span text:style-name="T2">　　須附【旅遊平安保險保單影本】，無辦理保險之單位本計畫不予以補</text:span></text:p>
      <text:p text:style-name="P30"><text:span text:style-name="T2">　　助。</text:span></text:p>
      <text:p text:style-name="P30"><text:span text:style-name="T2">(4) 本案需單位自籌20%。</text:span></text:p>
      <text:p text:style-name="P31"><text:span text:style-name="T2">2.代表參加中央辦理全國性據點聯繫會議及觀摩活動。</text:span></text:p>
      <text:p text:style-name="P31"><text:span text:style-name="T2">(1) 補助參加中央辦理全國性據點聯繫會議及觀摩活動之交通費，限搭乘<text:line-break/> <text:s text:c="3"/>大眾運輸系統</text:span><text:span text:style-name="T19">。</text:span><text:span text:style-name="T2"><text:line-break/>(2) 每單位每次補助2人為上限。</text:span></text:p>
      <text:p text:style-name="P33"><text:span text:style-name="T2">八、申請程序：申請單位應備公函</text:span><text:span text:style-name="T19">，</text:span><text:span text:style-name="T2">檢附活動計畫書（含經費概算表、參加人員名冊</text:span><text:span text:style-name="T19">，</text:span><text:span text:style-name="T2">請於計畫書中說明預計觀摩地點之因素或特色），於參訪</text:span><text:span text:style-name="T6">前30天</text:span><text:span text:style-name="T2">提出。</text:span></text:p>
      <text:p text:style-name="P34"><text:span text:style-name="T2">九、補助經費核銷程序：</text:span></text:p>
      <text:p text:style-name="P35"><text:span text:style-name="T2">（一）申請單位應於活動結束後15日內檢附本中心原核准函、領據（加註協會統一編號）、原始憑證、成果報告（含交流活動之照片4張）、</text:span><text:soft-page-break/><text:span text:style-name="T2">支出明細表等，函送本中心憑撥補助款，逾期未檢據核銷者，逕行取消補助款。</text:span></text:p>
      <text:p text:style-name="P35"><text:span text:style-name="T2">（二）領據正本應詳填活動名稱、補助金額、具領單位全銜、統一編號、聯絡電話等，需有協會圖記、理事長、經手人及會計等人核章（里辦公處由區公所開立收據）。</text:span></text:p>
      <text:p text:style-name="P19"><text:span text:style-name="T2">十、申請限制及配合事項：</text:span></text:p>
      <text:p text:style-name="P35"><text:span text:style-name="T2">（一）活動內容限據點業務交流學習使用，與本計畫無關之經費項目，如聚餐活動、純屬會務性質或會員大會活動者不予補助。</text:span></text:p>
      <text:p text:style-name="P35"><text:span text:style-name="T2">（二）須全程配合</text:span><text:span text:style-name="T19">，</text:span><text:span text:style-name="T2">並參與交流據點安排之課程及規劃座談。</text:span></text:p>
      <text:p text:style-name="P35"><text:span text:style-name="T2">（三）申請本計畫交流活動補助者，如同一日活動已向政府單位申請補助款並經核准者，不予補助。</text:span></text:p>
      <text:p text:style-name="P35"><text:span text:style-name="T2">（四）計畫經核定後因不可歸責原因變更活動時間及地點，應於計畫執行</text:span><text:span text:style-name="T4">前15日</text:span><text:span text:style-name="T2">（天然災害不在此限）函報本中心，經核准始得變更。</text:span></text:p>
      <text:p text:style-name="P35"><text:span text:style-name="T2">（五）申請補助經費所檢附之原始憑證須確實並自行實質查核，若有不實虛偽之情事</text:span><text:span text:style-name="T19">，</text:span><text:span text:style-name="T2">其責任自行負責。</text:span></text:p>
      <text:p text:style-name="P36"><text:span text:style-name="T2">十一、</text:span><text:bookmark text:name="_GoBack"/><text:span text:style-name="T2">本計畫奉核定後實施，修正時亦同。</text:span></text:p>
      <text:p text:style-name="P1"/>
      <text:p text:style-name="P37"><text:span text:style-name="T7">（單位名稱） <text:s text:c="32"/></text:span><text:span text:style-name="T8">辦理社區照顧關懷據點業務交流申請補助計畫書(□市內觀摩 / □市外觀摩)<text:line-break/></text:span></text:p>
      <text:p text:style-name="P38"><text:span text:style-name="T20">108年 <text:s text:c="2"/>月 <text:s text:c="2"/>日</text:span></text:p>
      <text:p text:style-name="P6"><text:span text:style-name="T8">一、</text:span><text:span text:style-name="T10">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<text:span text:style-name="T10">申請單位</text:span>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" office:value-type="string">
            <text:p text:style-name="P7"><text:span text:style-name="T10">核准機關</text:span></text:p>
            <text:p text:style-name="P7"><text:span text:style-name="T10">日期文號</text:span></text:p>
          </table:table-cell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21">會(地)址</text:span>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2" office:value-type="string">
            <text:p text:style-name="P7"><text:span text:style-name="T21">統一編號</text:span>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pan text:style-name="T11">負責人</text:span></text:p>
          </table:table-cell>
          <table:table-cell table:style-name="表格1.B3" office:value-type="string">
            <text:p text:style-name="P7"><text:span text:style-name="T10">職稱</text:span></text:p>
          </table:table-cell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8"><text:span text:style-name="T10">姓名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7"><text:span text:style-name="T12">承辦人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7"><text:span text:style-name="T10">電話</text:span></text:p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4" table:number-columns-spanned="9" office:value-type="string">
            <text:p text:style-name="P10"><text:span text:style-name="T10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0">二、目的：</text:span></text:p>
      <text:p text:style-name="P39"><text:span text:style-name="T10">三、指導單位：高雄市政府社會局長青綜合服務中心</text:span></text:p>
      <text:p text:style-name="P39"><text:span text:style-name="T10">四、主辦單位： </text:span></text:p>
      <text:p text:style-name="P39"><text:span text:style-name="T10">五、觀摩日期： </text:span></text:p>
      <text:p text:style-name="P39"><text:span text:style-name="T10">六、欲觀摩之地點原因或特色說明：</text:span></text:p>
      <text:p text:style-name="P39"><text:span text:style-name="T10">七、觀摩內容：</text:span></text:p>
      <text:p text:style-name="P39"><text:span text:style-name="T10"><text:s/>(一)觀摩單位名稱：</text:span></text:p>
      <text:p text:style-name="P39"><text:span text:style-name="T10"><text:s/>(二)觀摩單位地點：</text:span></text:p>
      <text:p text:style-name="P39"><text:span text:style-name="T10"><text:s/>(三)行程表：</text:span><text:span text:style-name="T21">（參訪行程請依實際狀況填寫）</text:span></text:p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<text:span text:style-name="T10">時間</text:span></text:p>
          </table:table-cell>
          <table:table-cell table:style-name="表格2.A1" office:value-type="string">
            <text:p text:style-name="P9"><text:span text:style-name="T10">活動流程</text:span></text:p>
          </table:table-cell>
          <table:table-cell table:style-name="表格2.A1" office:value-type="string">
            <text:p text:style-name="P9"><text:span text:style-name="T10">備註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0">: <text:s text:c="2"/>~ <text:s text:c="2"/>: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9"><text:span text:style-name="T10">: <text:s text:c="2"/>~ <text:s text:c="2"/>: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9"><text:span text:style-name="T10">: <text:s text:c="2"/>~ <text:s text:c="2"/>: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9"><text:span text:style-name="T10">: <text:s text:c="2"/>~ <text:s text:c="2"/>: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9"><text:span text:style-name="T10">: <text:s text:c="2"/>~ <text:s text:c="2"/>: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20"><text:span text:style-name="T10">八、經費概算(可自行增加欄位)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1"><text:span text:style-name="T10">項目</text:span></text:p>
          </table:table-cell>
          <table:table-cell table:style-name="表格3.A1" office:value-type="string">
            <text:p text:style-name="P21"><text:span text:style-name="T10">單位</text:span></text:p>
          </table:table-cell>
          <table:table-cell table:style-name="表格3.A1" office:value-type="string">
            <text:p text:style-name="P21"><text:span text:style-name="T10">數量</text:span></text:p>
          </table:table-cell>
          <table:table-cell table:style-name="表格3.A1" office:value-type="string">
            <text:p text:style-name="P21"><text:span text:style-name="T10">單價</text:span></text:p>
          </table:table-cell>
          <table:table-cell table:style-name="表格3.A1" office:value-type="string">
            <text:p text:style-name="P21"><text:span text:style-name="T10">總價</text:span></text:p>
          </table:table-cell>
          <table:table-cell table:style-name="表格3.A1" office:value-type="string">
            <text:p text:style-name="P41"><text:span text:style-name="T10">備註(說明)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21"><text:span text:style-name="T2">雜支</text:span>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21"><text:span text:style-name="T10">不得超過申請經費5%</text:span></text:p>
          </table:table-cell>
        </table:table-row>
        <table:table-row table:style-name="表格3.4">
          <table:table-cell table:style-name="表格3.A4" office:value-type="string">
            <text:p text:style-name="P21"><text:span text:style-name="T10">合計</text:span>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22"><text:span text:style-name="T10">補助： <text:s text:c="6"/>元</text:span></text:p>
            <text:p text:style-name="P22"><text:span text:style-name="T10">自籌： <text:s text:c="6"/>元</text:span></text:p>
          </table:table-cell>
        </table:table-row>
      </table:table>
      <text:p text:style-name="P43"><text:span text:style-name="T10">九、預期效益：（請列出各項服務之目標值，如服務人數、人次）</text:span></text:p>
      <text:p text:style-name="P5"><text:span text:style-name="T10"><text:s text:c="4"/>(一)參訪人數：志工＿＿＿位、長輩＿＿＿位。</text:span><text:span text:style-name="T8">(請注意志工與長輩人數比例應符合</text:span></text:p>
      <text:p text:style-name="P5"><text:span text:style-name="T8"><text:s text:c="8"/>3:7，長輩數比例可提高)</text:span></text:p>
      <text:p text:style-name="P45"><text:span text:style-name="T10"><text:s text:c="4"/>(二)預期達成目標</text:span><text:span text:style-name="T17">：</text:span><text:span text:style-name="T10"><text:line-break/></text:span></text:p>
      <text:p text:style-name="P44"><text:span text:style-name="T10">十、參加人員名單(可自行增加欄位)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6"><text:span text:style-name="T10">序號</text:span></text:p>
          </table:table-cell>
          <table:table-cell table:style-name="表格4.A1" office:value-type="string">
            <text:p text:style-name="P46"><text:span text:style-name="T10">姓名</text:span></text:p>
          </table:table-cell>
          <table:table-cell table:style-name="表格4.A1" office:value-type="string">
            <text:p text:style-name="P46"><text:span text:style-name="T10">出生年月日</text:span></text:p>
          </table:table-cell>
          <table:table-cell table:style-name="表格4.A1" office:value-type="string">
            <text:p text:style-name="P46"><text:span text:style-name="T10">緊急聯絡人</text:span></text:p>
          </table:table-cell>
          <table:table-cell table:style-name="表格4.A1" office:value-type="string">
            <text:p text:style-name="P46"><text:span text:style-name="T10">電話</text:span></text:p>
          </table:table-cell>
          <table:table-cell table:style-name="表格4.A1" office:value-type="string">
            <text:p text:style-name="P46"><text:span text:style-name="T10">備註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0">1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><text:span text:style-name="T10">□長輩□志工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0">2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><text:span text:style-name="T10">□長輩□志工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0">3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><text:span text:style-name="T10">□長輩□志工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0">4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><text:span text:style-name="T10">□長輩□志工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0">5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><text:span text:style-name="T10">□長輩□志工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0">6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><text:span text:style-name="T10">□長輩□志工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0">7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><text:span text:style-name="T10">□長輩□志工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0">8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><text:span text:style-name="T10">□長輩□志工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0">9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><text:span text:style-name="T10">□長輩□志工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T10">10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><text:span text:style-name="T10">□長輩□志工</text:span>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0"/>
          </table:table-cell>
        </table:table-row>
      </table:table>
      <text:p text:style-name="P48"><text:span text:style-name="T8">交流內容之照片說明: <text:s text:c="26"/>日期:108/ <text:s text:c="2"/>/ <text:s text:c="2"/></text:span></text:p>
      <text:p text:style-name="P52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50"/>
          </table:table-cell>
        </table:table-row>
      </table:table>
      <text:p text:style-name="P49"/>
      <text:p text:style-name="P48"><text:span text:style-name="T8">交流內容之照片說明: <text:s text:c="26"/>日期:108/ <text:s text:c="2"/>/ <text:s text:c="2"/></text:span></text:p>
      <text:p text:style-name="P49"/>
      <text:p text:style-name="P49"/>
      <text:p text:style-name="P49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0"/>
          </table:table-cell>
        </table:table-row>
      </table:table>
      <text:p text:style-name="P48"><text:span text:style-name="T8">交流內容之照片說明: <text:s text:c="26"/>日期:108/ <text:s text:c="2"/>/ <text:s text:c="2"/></text:span></text:p>
      <text:p text:style-name="P49"/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50"/>
          </table:table-cell>
        </table:table-row>
      </table:table>
      <text:p text:style-name="P49"/>
      <text:p text:style-name="P48"><text:span text:style-name="T8">交流內容之照片說明: <text:s text:c="26"/>日期:108/ <text:s text:c="2"/>/ <text:s/></text:span><text:span text:style-name="T22"><text:s/></text:span></text:p>
      <text:p text:style-name="P52"/>
      <text:p text:style-name="P49"/>
      <text:p text:style-name="P49"/>
      <text:p text:style-name="P49"/>
      <text:p text:style-name="P49"/>
      <text:p text:style-name="P53"><draw:custom-shape text:anchor-type="paragraph" style:rel-height="20%" draw:z-index="0" draw:name="文字方塊 2" draw:style-name="gr1" draw:text-style-name="P59" svg:width="1.525cm" svg:height="0.805cm" svg:x="-0.635cm" svg:y="-0.882cm"><text:p text:style-name="P57"><text:span text:style-name="T10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據點業務交流參考路線Ⅰ</text:span></text:p>
      <text:p text:style-name="P54"><text:span text:style-name="T8">台灣據點趴趴走2 據點漫步：你所不知道的據點生活！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rows-spanned="9" office:value-type="string">
            <text:p text:style-name="P56"><text:span text:style-name="T10">北部</text:span></text:p>
          </table:table-cell>
          <table:table-cell table:style-name="表格9.A1" office:value-type="string">
            <text:p text:style-name="P56"><text:span text:style-name="T10">基隆市仁愛區獅球里社區照顧關懷據點</text:span></text:p>
          </table:table-cell>
          <table:table-cell table:style-name="表格9.A1" office:value-type="string">
            <text:p text:style-name="P56"><text:span text:style-name="T10">新北市新店區下城社區照顧關懷據點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56"><text:span text:style-name="T10">基隆市自然生態文化發展協會關懷據點</text:span></text:p>
          </table:table-cell>
          <table:table-cell table:style-name="表格9.A1" office:value-type="string">
            <text:p text:style-name="P56"><text:span text:style-name="T10">桃園市平鎮區高連社區照顧關懷據點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56"><text:span text:style-name="T10">基隆市暖暖區碇內社區照顧關懷據點</text:span></text:p>
          </table:table-cell>
          <table:table-cell table:style-name="表格9.A1" office:value-type="string">
            <text:p text:style-name="P56"><text:span text:style-name="T10">桃園市龍潭區三和社區照顧關懷據點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56"><text:span text:style-name="T10">財團法人揚生慈善基金會－揚生60館</text:span></text:p>
          </table:table-cell>
          <table:table-cell table:style-name="表格9.A1" office:value-type="string">
            <text:p text:style-name="P56"><text:span text:style-name="T10">桃園市龍潭區中興社區照顧關懷據點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56"><text:span text:style-name="T10">臺北市文山區明興社區照顧關懷據點</text:span></text:p>
          </table:table-cell>
          <table:table-cell table:style-name="表格9.A1" office:value-type="string">
            <text:p text:style-name="P56"><text:span text:style-name="T10">新竹市香山區茄苳社區照顧關懷據點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56"><text:span text:style-name="T10">臺北市北投區泉源社區照顧關懷據點</text:span></text:p>
          </table:table-cell>
          <table:table-cell table:style-name="表格9.A1" office:value-type="string">
            <text:p text:style-name="P56"><text:span text:style-name="T10">新竹市香山區朝山社區照顧關懷據點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56"><text:span text:style-name="T10">新北市板橋區板新社區照顧關懷據點</text:span></text:p>
          </table:table-cell>
          <table:table-cell table:style-name="表格9.A1" office:value-type="string">
            <text:p text:style-name="P56"><text:span text:style-name="T10">新竹縣寶山鄉新城社區照顧關懷據點</text:span><text:soft-page-break/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56"><text:span text:style-name="T10">新北市社區工作者協會貢寮地區社區照顧關懷據點</text:span></text:p>
          </table:table-cell>
          <table:table-cell table:style-name="表格9.A1" office:value-type="string">
            <text:p text:style-name="P56"><text:span text:style-name="T10">社團法人新竹市福祿壽長青協會-福祿壽喜樂活館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56"><text:span text:style-name="T10">新北市金山區六股里社區照顧關懷據點</text:span></text:p>
          </table:table-cell>
          <table:table-cell table:style-name="表格9.A1" office:value-type="string">
            <text:p text:style-name="P56"><text:span text:style-name="T10">苗栗縣卓蘭鎮老庄社區照顧關懷據點</text:span></text:p>
          </table:table-cell>
        </table:table-row>
      </table:table>
      <text:p text:style-name="P49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8" office:value-type="string">
            <text:p text:style-name="P56"><text:span text:style-name="T10">中部</text:span></text:p>
          </table:table-cell>
          <table:table-cell table:style-name="表格10.A1" office:value-type="string">
            <text:p text:style-name="P56"><text:span text:style-name="T10">臺中市沙鹿區沙鹿社區照顧關懷據點</text:span></text:p>
          </table:table-cell>
          <table:table-cell table:style-name="表格10.A1" office:value-type="string">
            <text:p text:style-name="P56"><text:span text:style-name="T10">雲林縣口湖鄉老人福利協進會-下崙社區照顧關懷據點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56"><text:span text:style-name="T10">臺中市南屯區中和社區照顧關懷據點</text:span></text:p>
          </table:table-cell>
          <table:table-cell table:style-name="表格10.A1" office:value-type="string">
            <text:p text:style-name="P56"><text:span text:style-name="T10">雲林縣四湖鄉廣溝社區照顧關懷據點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56"><text:span text:style-name="T10">臺中市梧棲區南簡社區照顧關懷據點</text:span></text:p>
          </table:table-cell>
          <table:table-cell table:style-name="表格10.A1" office:value-type="string">
            <text:p text:style-name="P56"><text:span text:style-name="T10">雲林縣麥寮鄉海豐社區照顧關懷據點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56"><text:span text:style-name="T10">臺中市豐原區豐田社區照顧關懷據點</text:span></text:p>
          </table:table-cell>
          <table:table-cell table:style-name="表格10.A1" office:value-type="string">
            <text:p text:style-name="P56"><text:span text:style-name="T10">嘉義縣大林鎮西林社區照顧關懷據點</text:span></text:p>
          </table:table-cell>
        </table:table-row>
        <table:table-row table:style-name="表格10.5">
          <table:covered-table-cell/>
          <table:table-cell table:style-name="表格10.A1" office:value-type="string">
            <text:p text:style-name="P56"><text:span text:style-name="T10">臺中市霧峰區五福社區照顧關懷據點</text:span></text:p>
          </table:table-cell>
          <table:table-cell table:style-name="表格10.A1" office:value-type="string">
            <text:p text:style-name="P56"><text:span text:style-name="T10">社團法人嘉義縣鄉村永續發展協會-洲仔社區照顧關懷據點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56"><text:span text:style-name="T10">彰化縣二水鄉源泉社區照顧關懷據點</text:span></text:p>
          </table:table-cell>
          <table:table-cell table:style-name="表格10.A1" office:value-type="string">
            <text:p text:style-name="P56"><text:span text:style-name="T10">財團法人柴林腳教育基金會-柴林腳社區照顧關懷據點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56"><text:span text:style-name="T10">南投縣仁愛鄉楓林社區照顧關懷據點</text:span></text:p>
          </table:table-cell>
          <table:table-cell table:style-name="表格10.A1" office:value-type="string">
            <text:p text:style-name="P56"><text:span text:style-name="T10">社團法人澎湖縣照顧服務協會-復興里社區照顧關懷據點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56"><text:span text:style-name="T10">南投縣草屯鎮碧峰社區照顧關懷據點</text:span></text:p>
          </table:table-cell>
          <table:table-cell table:style-name="表格10.A1" office:value-type="string">
            <text:p text:style-name="P50"/>
          </table:table-cell>
        </table:table-row>
      </table:table>
      <text:p text:style-name="P49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rows-spanned="6" office:value-type="string">
            <text:p text:style-name="P56"><text:span text:style-name="T10">南部</text:span></text:p>
          </table:table-cell>
          <table:table-cell table:style-name="表格11.A1" office:value-type="string">
            <text:p text:style-name="P56"><text:span text:style-name="T10">臺南市七股區樹林社區照顧關懷據點</text:span></text:p>
          </table:table-cell>
          <table:table-cell table:style-name="表格11.A1" office:value-type="string">
            <text:p text:style-name="P56"><text:span text:style-name="T10">高雄市旗山區南新社區照顧關懷據點</text:span></text:p>
          </table:table-cell>
        </table:table-row>
        <table:table-row table:style-name="表格11.1">
          <table:covered-table-cell/>
          <table:table-cell table:style-name="表格11.A1" office:value-type="string">
            <text:p text:style-name="P56"><text:span text:style-name="T10">臺南市大內區環湖社區照顧關懷據點</text:span></text:p>
          </table:table-cell>
          <table:table-cell table:style-name="表格11.A1" office:value-type="string">
            <text:p text:style-name="P56"><text:span text:style-name="T10">高雄市旗山區糖廠社區照顧關懷據點</text:span></text:p>
          </table:table-cell>
        </table:table-row>
        <table:table-row table:style-name="表格11.1">
          <table:covered-table-cell/>
          <table:table-cell table:style-name="表格11.A1" office:value-type="string">
            <text:p text:style-name="P56"><text:span text:style-name="T10">臺南市東山區李子園社區照顧關懷據點</text:span></text:p>
          </table:table-cell>
          <table:table-cell table:style-name="表格11.A1" office:value-type="string">
            <text:p text:style-name="P56"><text:span text:style-name="T10">屏東縣佳冬鄉塭豐社區照顧關懷據點</text:span></text:p>
          </table:table-cell>
        </table:table-row>
        <table:table-row table:style-name="表格11.1">
          <table:covered-table-cell/>
          <table:table-cell table:style-name="表格11.A1" office:value-type="string">
            <text:p text:style-name="P56"><text:span text:style-name="T10">臺南市楠西區楠西社區照顧關懷據點</text:span></text:p>
          </table:table-cell>
          <table:table-cell table:style-name="表格11.A1" office:value-type="string">
            <text:p text:style-name="P56"><text:span text:style-name="T10">屏東縣來義鄉古樓社區照顧關懷據點</text:span></text:p>
          </table:table-cell>
        </table:table-row>
        <table:table-row table:style-name="表格11.1">
          <table:covered-table-cell/>
          <table:table-cell table:style-name="表格11.A1" office:value-type="string">
            <text:p text:style-name="P56"><text:span text:style-name="T10">臺南市南區國宅社區照顧關懷據點</text:span></text:p>
          </table:table-cell>
          <table:table-cell table:style-name="表格11.A1" office:value-type="string">
            <text:p text:style-name="P56"><text:span text:style-name="T10">社團法人屏東縣仁和關懷協進會-仁和社區照顧關懷據點</text:span></text:p>
          </table:table-cell>
        </table:table-row>
        <table:table-row table:style-name="表格11.1">
          <table:covered-table-cell/>
          <table:table-cell table:style-name="表格11.A1" office:value-type="string">
            <text:p text:style-name="P56"><text:span text:style-name="T10">高雄市田寮區崇德社區照顧關懷據點</text:span></text:p>
          </table:table-cell>
          <table:table-cell table:style-name="表格11.A1" office:value-type="string">
            <text:p text:style-name="P56"><text:span text:style-name="T10">屏東縣萬巒鄉萬金社區照顧關懷據點</text:span></text:p>
          </table:table-cell>
        </table:table-row>
      </table:table>
      <text:p text:style-name="P49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rows-spanned="3" office:value-type="string">
            <text:p text:style-name="P56"><text:span text:style-name="T10">東部</text:span></text:p>
          </table:table-cell>
          <table:table-cell table:style-name="表格12.A1" office:value-type="string">
            <text:p text:style-name="P56"><text:span text:style-name="T10">宜蘭縣三星鄉尾塹社區照顧關懷據點</text:span></text:p>
          </table:table-cell>
          <table:table-cell table:style-name="表格12.A1" office:value-type="string">
            <text:p text:style-name="P56"><text:span text:style-name="T10">社團法人花蓮縣牛犁社區交流協會-牛犁社區照顧關懷據點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56"><text:span text:style-name="T10">社團法人臺灣大心社會福利協會-花蓮縣秀林鄉崇德社區照顧關懷據點</text:span></text:p>
          </table:table-cell>
          <table:table-cell table:style-name="表格12.A1" office:value-type="string">
            <text:p text:style-name="P56"><text:span text:style-name="T10">臺東縣池上鄉富興社區照顧關懷據點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56"><text:span text:style-name="T10">花蓮縣鄉村社區大學發展協會-北林社區照顧關懷據點</text:span></text:p>
          </table:table-cell>
          <table:table-cell table:style-name="表格12.A1" office:value-type="string">
            <text:p text:style-name="P50"/>
          </table:table-cell>
        </table:table-row>
      </table:table>
      <text:p text:style-name="P12"><text:span text:style-name="T13">據點業務交流參考路線Ⅱ</text:span></text:p>
      <text:p text:style-name="P32"><text:span text:style-name="T13"><text:s text:c="8"/>第一至第四屆全國社區金點獎團體獎獲獎名冊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columns-spanned="2" office:value-type="string">
            <text:p text:style-name="P14"><text:span text:style-name="T2">104年第一屆-金點之星(團體獎)</text:span></text:p>
          </table:table-cell>
          <table:covered-table-cell/>
          <table:table-cell table:style-name="表格13.C1" table:number-columns-spanned="2" office:value-type="string">
            <text:p text:style-name="P14"><text:span text:style-name="T2">105年第二屆-金點之星(團體獎)</text:span></text:p>
          </table:table-cell>
          <table:covered-table-cell/>
        </table:table-row>
        <table:table-row table:style-name="表格13.1">
          <table:table-cell table:style-name="表格13.A1" office:value-type="string">
            <text:p text:style-name="P14"><text:span text:style-name="T14">編號</text:span></text:p>
          </table:table-cell>
          <table:table-cell table:style-name="表格13.A1" office:value-type="string">
            <text:p text:style-name="P14"><text:span text:style-name="T14">單位</text:span></text:p>
          </table:table-cell>
          <table:table-cell table:style-name="表格13.A1" office:value-type="string">
            <text:p text:style-name="P14"><text:span text:style-name="T14">編號</text:span></text:p>
          </table:table-cell>
          <table:table-cell table:style-name="表格13.D2" office:value-type="string">
            <text:p text:style-name="P14"><text:span text:style-name="T14">單位</text:span></text:p>
          </table:table-cell>
        </table:table-row>
        <table:table-row table:style-name="表格13.1">
          <table:table-cell table:style-name="表格13.A1" office:value-type="string">
            <text:p text:style-name="P14"><text:span text:style-name="T14">1</text:span></text:p>
          </table:table-cell>
          <table:table-cell table:style-name="表格13.A1" office:value-type="string">
            <text:p text:style-name="P15"><text:span text:style-name="T14">臺中市沙鹿區沙鹿社區照顧關懷據點</text:span></text:p>
          </table:table-cell>
          <table:table-cell table:style-name="表格13.A1" office:value-type="string">
            <text:p text:style-name="P14"><text:span text:style-name="T14">1</text:span></text:p>
          </table:table-cell>
          <table:table-cell table:style-name="表格13.A1" office:value-type="string">
            <text:p text:style-name="P15"><text:span text:style-name="T14">宜蘭縣冬山鄉香和社區照顧關懷據點</text:span></text:p>
          </table:table-cell>
        </table:table-row>
        <table:table-row table:style-name="表格13.1">
          <table:table-cell table:style-name="表格13.A1" office:value-type="string">
            <text:p text:style-name="P14"><text:span text:style-name="T14">2</text:span></text:p>
          </table:table-cell>
          <table:table-cell table:style-name="表格13.A1" office:value-type="string">
            <text:p text:style-name="P15"><text:span text:style-name="T14">臺南市玉井區沙田社區照顧關懷據點</text:span></text:p>
          </table:table-cell>
          <table:table-cell table:style-name="表格13.A1" office:value-type="string">
            <text:p text:style-name="P14"><text:span text:style-name="T14">2</text:span></text:p>
          </table:table-cell>
          <table:table-cell table:style-name="表格13.A1" office:value-type="string">
            <text:p text:style-name="P15"><text:span text:style-name="T14">高雄市新興區善護社區照顧關懷據點</text:span></text:p>
          </table:table-cell>
        </table:table-row>
        <table:table-row table:style-name="表格13.1">
          <table:table-cell table:style-name="表格13.A1" office:value-type="string">
            <text:p text:style-name="P14"><text:span text:style-name="T14">3</text:span></text:p>
          </table:table-cell>
          <table:table-cell table:style-name="表格13.A1" office:value-type="string">
            <text:p text:style-name="P15"><text:span text:style-name="T14">宜蘭縣社團法人宜蘭縣光塩生命關懷協會</text:span></text:p>
          </table:table-cell>
          <table:table-cell table:style-name="表格13.A1" office:value-type="string">
            <text:p text:style-name="P14"><text:span text:style-name="T14">3</text:span></text:p>
          </table:table-cell>
          <table:table-cell table:style-name="表格13.A1" office:value-type="string">
            <text:p text:style-name="P15"><text:span text:style-name="T14">苗栗縣銅鑼鄉竹森社區照顧關懷據點</text:span></text:p>
          </table:table-cell>
        </table:table-row>
        <table:table-row table:style-name="表格13.1">
          <table:table-cell table:style-name="表格13.A1" office:value-type="string">
            <text:p text:style-name="P14"><text:span text:style-name="T14">4</text:span></text:p>
          </table:table-cell>
          <table:table-cell table:style-name="表格13.A1" office:value-type="string">
            <text:p text:style-name="P15"><text:span text:style-name="T14">桃園市平鎮區廣仁里社區照顧關懷據點</text:span></text:p>
          </table:table-cell>
          <table:table-cell table:style-name="表格13.A1" office:value-type="string">
            <text:p text:style-name="P14"><text:span text:style-name="T14">4</text:span></text:p>
          </table:table-cell>
          <table:table-cell table:style-name="表格13.A1" office:value-type="string">
            <text:p text:style-name="P15"><text:span text:style-name="T14">臺南市南區國宅社區照顧關懷據點</text:span></text:p>
          </table:table-cell>
        </table:table-row>
        <table:table-row table:style-name="表格13.1">
          <table:table-cell table:style-name="表格13.A1" office:value-type="string">
            <text:p text:style-name="P14"><text:span text:style-name="T14">5</text:span></text:p>
          </table:table-cell>
          <table:table-cell table:style-name="表格13.A1" office:value-type="string">
            <text:p text:style-name="P15"><text:span text:style-name="T14">臺中市社團法人臺中市城市之光關懷協會</text:span></text:p>
          </table:table-cell>
          <table:table-cell table:style-name="表格13.A1" office:value-type="string">
            <text:p text:style-name="P14"><text:span text:style-name="T14">5</text:span></text:p>
          </table:table-cell>
          <table:table-cell table:style-name="表格13.A1" office:value-type="string">
            <text:p text:style-name="P15"><text:span text:style-name="T14">彰化縣埔鹽鄉大有社區照顧關懷據點</text:span></text:p>
          </table:table-cell>
        </table:table-row>
        <table:table-row table:style-name="表格13.1">
          <table:table-cell table:style-name="表格13.A1" office:value-type="string">
            <text:p text:style-name="P14"><text:span text:style-name="T14">6</text:span></text:p>
          </table:table-cell>
          <table:table-cell table:style-name="表格13.A1" office:value-type="string">
            <text:p text:style-name="P15"><text:span text:style-name="T14">南投縣竹山鎮富州社區照顧關懷據點</text:span></text:p>
          </table:table-cell>
          <table:table-cell table:style-name="表格13.A1" office:value-type="string">
            <text:p text:style-name="P14"><text:span text:style-name="T14">6</text:span></text:p>
          </table:table-cell>
          <table:table-cell table:style-name="表格13.A1" office:value-type="string">
            <text:p text:style-name="P15"><text:span text:style-name="T14">南投縣南投市嘉和社區照顧關懷據點</text:span></text:p>
          </table:table-cell>
        </table:table-row>
        <table:table-row table:style-name="表格13.1">
          <table:table-cell table:style-name="表格13.A1" office:value-type="string">
            <text:p text:style-name="P14"><text:span text:style-name="T14">7</text:span></text:p>
          </table:table-cell>
          <table:table-cell table:style-name="表格13.A1" office:value-type="string">
            <text:p text:style-name="P15"><text:span text:style-name="T14">宜蘭縣宜蘭市思源社區照顧關懷據點</text:span></text:p>
          </table:table-cell>
          <table:table-cell table:style-name="表格13.A1" office:value-type="string">
            <text:p text:style-name="P14"><text:span text:style-name="T14">7</text:span></text:p>
          </table:table-cell>
          <table:table-cell table:style-name="表格13.A1" office:value-type="string">
            <text:p text:style-name="P15"><text:span text:style-name="T14">臺南市永康區烏竹社區照顧關懷據點</text:span></text:p>
          </table:table-cell>
        </table:table-row>
        <table:table-row table:style-name="表格13.1">
          <table:table-cell table:style-name="表格13.A1" office:value-type="string">
            <text:p text:style-name="P14"><text:span text:style-name="T14">8</text:span></text:p>
          </table:table-cell>
          <table:table-cell table:style-name="表格13.A1" office:value-type="string">
            <text:p text:style-name="P15"><text:span text:style-name="T14">彰化縣社團法人彰化縣秀水鄉馬興社區發展協會</text:span></text:p>
          </table:table-cell>
          <table:table-cell table:style-name="表格13.A1" office:value-type="string">
            <text:p text:style-name="P14"><text:span text:style-name="T14">8</text:span></text:p>
          </table:table-cell>
          <table:table-cell table:style-name="表格13.A1" office:value-type="string">
            <text:p text:style-name="P15"><text:span text:style-name="T14">新北市新店區中山里社區照顧關懷據點</text:span></text:p>
          </table:table-cell>
        </table:table-row>
        <table:table-row table:style-name="表格13.1">
          <table:table-cell table:style-name="表格13.A1" office:value-type="string">
            <text:p text:style-name="P14"><text:span text:style-name="T14">9</text:span></text:p>
          </table:table-cell>
          <table:table-cell table:style-name="表格13.A1" office:value-type="string">
            <text:p text:style-name="P15"><text:span text:style-name="T14">新北市財團法人新北市私立雙連社會福利慈善事業基金會</text:span></text:p>
          </table:table-cell>
          <table:table-cell table:style-name="表格13.A1" office:value-type="string">
            <text:p text:style-name="P14"><text:span text:style-name="T14">9</text:span></text:p>
          </table:table-cell>
          <table:table-cell table:style-name="表格13.A1" office:value-type="string">
            <text:p text:style-name="P15"><text:span text:style-name="T14">南投縣埔里鎮籃城社區照顧關懷據點</text:span></text:p>
          </table:table-cell>
        </table:table-row>
        <table:table-row table:style-name="表格13.1">
          <table:table-cell table:style-name="表格13.A1" office:value-type="string">
            <text:p text:style-name="P14"><text:span text:style-name="T14">10</text:span></text:p>
          </table:table-cell>
          <table:table-cell table:style-name="表格13.A1" office:value-type="string">
            <text:p text:style-name="P15"><text:span text:style-name="T14">臺北市文山區明興社區照顧關懷據點</text:span></text:p>
          </table:table-cell>
          <table:table-cell table:style-name="表格13.A1" office:value-type="string">
            <text:p text:style-name="P14"><text:span text:style-name="T14">10</text:span></text:p>
          </table:table-cell>
          <table:table-cell table:style-name="表格13.A1" office:value-type="string">
            <text:p text:style-name="P15"><text:span text:style-name="T14">新北市三重區光田里社區照顧關懷據點</text:span></text:p>
          </table:table-cell>
        </table:table-row>
      </table:table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2" office:value-type="string">
            <text:p text:style-name="P14"><text:span text:style-name="T2">106年第三屆-金點之星(團體獎)</text:span></text:p>
          </table:table-cell>
          <table:covered-table-cell/>
          <table:table-cell table:style-name="表格14.C1" table:number-columns-spanned="2" office:value-type="string">
            <text:p text:style-name="P14"><text:span text:style-name="T23">107年第四屆-金點之星(團體獎)</text:span></text:p>
          </table:table-cell>
          <table:covered-table-cell/>
        </table:table-row>
        <table:table-row table:style-name="表格14.1">
          <table:table-cell table:style-name="表格14.A1" office:value-type="string">
            <text:p text:style-name="P14"><text:span text:style-name="T14">編號</text:span></text:p>
          </table:table-cell>
          <table:table-cell table:style-name="表格14.A1" office:value-type="string">
            <text:p text:style-name="P14"><text:span text:style-name="T14">單位</text:span></text:p>
          </table:table-cell>
          <table:table-cell table:style-name="表格14.A1" office:value-type="string">
            <text:p text:style-name="P14"><text:span text:style-name="T14">編號</text:span></text:p>
          </table:table-cell>
          <table:table-cell table:style-name="表格14.A1" office:value-type="string">
            <text:p text:style-name="P14"><text:span text:style-name="T14">單位</text:span></text:p>
          </table:table-cell>
        </table:table-row>
        <table:table-row table:style-name="表格14.1">
          <table:table-cell table:style-name="表格14.A1" office:value-type="string">
            <text:p text:style-name="P14"><text:span text:style-name="T14">1</text:span></text:p>
          </table:table-cell>
          <table:table-cell table:style-name="表格14.A1" office:value-type="string">
            <text:p text:style-name="P15"><text:span text:style-name="T14">臺北市中正區南機場社區照顧關懷據點</text:span></text:p>
          </table:table-cell>
          <table:table-cell table:style-name="表格14.A1" office:value-type="string">
            <text:p text:style-name="P15"><text:span text:style-name="T14">1</text:span></text:p>
          </table:table-cell>
          <table:table-cell table:style-name="表格14.D3" office:value-type="string">
            <text:p text:style-name="P15"><text:span text:style-name="T14">基隆市暖暖區過港社區照顧關懷據點</text:span></text:p>
          </table:table-cell>
        </table:table-row>
        <table:table-row table:style-name="表格14.1">
          <table:table-cell table:style-name="表格14.A1" office:value-type="string">
            <text:p text:style-name="P14"><text:span text:style-name="T14">2</text:span></text:p>
          </table:table-cell>
          <table:table-cell table:style-name="表格14.A1" office:value-type="string">
            <text:p text:style-name="P15"><text:span text:style-name="T14">新北市社區工作者協會貢寮地區社區照顧關懷據點</text:span></text:p>
          </table:table-cell>
          <table:table-cell table:style-name="表格14.A1" office:value-type="string">
            <text:p text:style-name="P15"><text:span text:style-name="T14">2</text:span></text:p>
          </table:table-cell>
          <table:table-cell table:style-name="表格14.D4" office:value-type="string">
            <text:p text:style-name="P15"><text:span text:style-name="T14">新北市永和區民權社區照顧關懷據點</text:span></text:p>
          </table:table-cell>
        </table:table-row>
        <table:table-row table:style-name="表格14.1">
          <table:table-cell table:style-name="表格14.A1" office:value-type="string">
            <text:p text:style-name="P14"><text:span text:style-name="T14">3</text:span></text:p>
          </table:table-cell>
          <table:table-cell table:style-name="表格14.A1" office:value-type="string">
            <text:p text:style-name="P15"><text:span text:style-name="T14">新竹縣寶山鄉新城社區照顧關懷據點</text:span></text:p>
          </table:table-cell>
          <table:table-cell table:style-name="表格14.A1" office:value-type="string">
            <text:p text:style-name="P15"><text:span text:style-name="T14">3</text:span></text:p>
          </table:table-cell>
          <table:table-cell table:style-name="表格14.D5" office:value-type="string">
            <text:p text:style-name="P15"><text:span text:style-name="T14">新北市新店區北宜社區照顧關懷據點</text:span></text:p>
          </table:table-cell>
        </table:table-row>
        <table:table-row table:style-name="表格14.1">
          <table:table-cell table:style-name="表格14.A1" office:value-type="string">
            <text:p text:style-name="P14"><text:span text:style-name="T14">4</text:span></text:p>
          </table:table-cell>
          <table:table-cell table:style-name="表格14.A1" office:value-type="string">
            <text:p text:style-name="P15"><text:span text:style-name="T14">臺中市梧棲區南簡社區照顧關懷據點</text:span></text:p>
          </table:table-cell>
          <table:table-cell table:style-name="表格14.A1" office:value-type="string">
            <text:p text:style-name="P15"><text:span text:style-name="T14">4</text:span></text:p>
          </table:table-cell>
          <table:table-cell table:style-name="表格14.D6" office:value-type="string">
            <text:p text:style-name="P15"><text:span text:style-name="T14">桃園市桃園區龍岡社區照顧關懷據點</text:span></text:p>
          </table:table-cell>
        </table:table-row>
        <table:table-row table:style-name="表格14.1">
          <table:table-cell table:style-name="表格14.A1" office:value-type="string">
            <text:p text:style-name="P14"><text:span text:style-name="T14">5</text:span></text:p>
          </table:table-cell>
          <table:table-cell table:style-name="表格14.A1" office:value-type="string">
            <text:p text:style-name="P15"><text:span text:style-name="T14">南投縣埔里鎮珠仔山社區照顧關懷據點</text:span></text:p>
          </table:table-cell>
          <table:table-cell table:style-name="表格14.A1" office:value-type="string">
            <text:p text:style-name="P15"><text:span text:style-name="T14">5</text:span></text:p>
          </table:table-cell>
          <table:table-cell table:style-name="表格14.D7" office:value-type="string">
            <text:p text:style-name="P15"><text:span text:style-name="T14">桃園市龍潭區中興社區照顧關懷據點</text:span></text:p>
          </table:table-cell>
        </table:table-row>
        <table:table-row table:style-name="表格14.1">
          <table:table-cell table:style-name="表格14.A1" office:value-type="string">
            <text:p text:style-name="P14"><text:span text:style-name="T14">6</text:span></text:p>
          </table:table-cell>
          <table:table-cell table:style-name="表格14.A1" office:value-type="string">
            <text:p text:style-name="P15"><text:span text:style-name="T14">社團法人高雄市亞鐳慈善會-亞鐳社區照顧關懷據點</text:span></text:p>
          </table:table-cell>
          <table:table-cell table:style-name="表格14.A1" office:value-type="string">
            <text:p text:style-name="P15"><text:span text:style-name="T14">6</text:span></text:p>
          </table:table-cell>
          <table:table-cell table:style-name="表格14.D8" office:value-type="string">
            <text:p text:style-name="P15"><text:span text:style-name="T14">桃園市龍潭區高原里社區照顧關懷據點</text:span></text:p>
          </table:table-cell>
        </table:table-row>
        <table:table-row table:style-name="表格14.1">
          <table:table-cell table:style-name="表格14.A1" office:value-type="string">
            <text:p text:style-name="P14"><text:span text:style-name="T14">7</text:span></text:p>
          </table:table-cell>
          <table:table-cell table:style-name="表格14.A1" office:value-type="string">
            <text:p text:style-name="P15"><text:span text:style-name="T14">高雄市大社區觀音社區照顧關懷據點</text:span></text:p>
          </table:table-cell>
          <table:table-cell table:style-name="表格14.A1" office:value-type="string">
            <text:p text:style-name="P15"><text:span text:style-name="T14">7</text:span></text:p>
          </table:table-cell>
          <table:table-cell table:style-name="表格14.D9" office:value-type="string">
            <text:p text:style-name="P15"><text:span text:style-name="T14">彰化縣花壇鄉社區照顧關懷據點</text:span></text:p>
          </table:table-cell>
        </table:table-row>
        <table:table-row table:style-name="表格14.1">
          <table:table-cell table:style-name="表格14.A1" office:value-type="string">
            <text:p text:style-name="P14"><text:span text:style-name="T14">8</text:span></text:p>
          </table:table-cell>
          <table:table-cell table:style-name="表格14.A1" office:value-type="string">
            <text:p text:style-name="P15"><text:span text:style-name="T14">屏東縣屏東市長青學苑社區照顧關懷據點</text:span></text:p>
          </table:table-cell>
          <table:table-cell table:style-name="表格14.A1" office:value-type="string">
            <text:p text:style-name="P15"><text:span text:style-name="T14">8</text:span></text:p>
          </table:table-cell>
          <table:table-cell table:style-name="表格14.D10" office:value-type="string">
            <text:p text:style-name="P15"><text:span text:style-name="T14">高雄市岡山區大後協社區照顧關懷據點</text:span></text:p>
          </table:table-cell>
        </table:table-row>
        <table:table-row table:style-name="表格14.1">
          <table:table-cell table:style-name="表格14.A1" office:value-type="string">
            <text:p text:style-name="P14"><text:span text:style-name="T14">9</text:span></text:p>
          </table:table-cell>
          <table:table-cell table:style-name="表格14.A1" office:value-type="string">
            <text:p text:style-name="P15"><text:span text:style-name="T14">宜蘭縣員山鄉內城社區照顧關懷據</text:span><text:soft-page-break/><text:span text:style-name="T14">點</text:span></text:p>
          </table:table-cell>
          <table:table-cell table:style-name="表格14.A1" office:value-type="string">
            <text:p text:style-name="P15"><text:span text:style-name="T14">9</text:span></text:p>
          </table:table-cell>
          <table:table-cell table:style-name="表格14.D11" office:value-type="string">
            <text:p text:style-name="P15"><text:span text:style-name="T14">高雄市福氣河堤社區照顧關懷據點</text:span></text:p>
          </table:table-cell>
        </table:table-row>
        <table:table-row table:style-name="表格14.1">
          <table:table-cell table:style-name="表格14.A1" office:value-type="string">
            <text:p text:style-name="P14"><text:span text:style-name="T14">10</text:span></text:p>
          </table:table-cell>
          <table:table-cell table:style-name="表格14.A1" office:value-type="string">
            <text:p text:style-name="P15"><text:span text:style-name="T14">社團法人花蓮縣牛犁社區交流會-牛犁社區照顧關懷據點</text:span></text:p>
          </table:table-cell>
          <table:table-cell table:style-name="表格14.A1" office:value-type="string">
            <text:p text:style-name="P15"><text:span text:style-name="T14">10</text:span></text:p>
          </table:table-cell>
          <table:table-cell table:style-name="表格14.D12" office:value-type="string">
            <text:p text:style-name="P15"><text:span text:style-name="T14">屏東縣枋寮鄉新龍社區照顧關懷據點</text:span>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><text:span text:style-name="T13">據點業務交流參考路線Ⅲ</text:span></text:p>
      <text:p text:style-name="P54"><text:span text:style-name="T5">衛生福利部105年度老人福利機構評鑑優等單位</text:span></text:p>
      <text:p text:style-name="P49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55"><text:span text:style-name="T10">序號</text:span></text:p>
          </table:table-cell>
          <table:table-cell table:style-name="表格15.A1" office:value-type="string">
            <text:p text:style-name="P55"><text:span text:style-name="T10">單位名稱</text:span></text:p>
          </table:table-cell>
          <table:table-cell table:style-name="表格15.A1" office:value-type="string">
            <text:p text:style-name="P55"><text:span text:style-name="T10">電話</text:span>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1</text:span></text:p>
          </table:table-cell>
          <table:table-cell table:style-name="表格15.A1" office:value-type="string">
            <text:p text:style-name="P17"><text:span text:style-name="T10">衛生福利部北區老人之家</text:span></text:p>
          </table:table-cell>
          <table:table-cell table:style-name="表格15.A1" office:value-type="string">
            <text:p text:style-name="P13">02-26668034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2</text:span></text:p>
          </table:table-cell>
          <table:table-cell table:style-name="表格15.A1" office:value-type="string">
            <text:p text:style-name="P17"><text:span text:style-name="T10">衛生福利部中區老人之家</text:span></text:p>
          </table:table-cell>
          <table:table-cell table:style-name="表格15.A1" office:value-type="string">
            <text:p text:style-name="P13">04-8742811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3</text:span></text:p>
          </table:table-cell>
          <table:table-cell table:style-name="表格15.A1" office:value-type="string">
            <text:p text:style-name="P17"><text:span text:style-name="T10">衛生福利部南區老人之家</text:span></text:p>
          </table:table-cell>
          <table:table-cell table:style-name="表格15.A1" office:value-type="string">
            <text:p text:style-name="P13">08-7223434</text:p>
            <text:p text:style-name="P13">08-7233281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4</text:span></text:p>
          </table:table-cell>
          <table:table-cell table:style-name="表格15.A1" office:value-type="string">
            <text:p text:style-name="P17"><text:span text:style-name="T10">衛生福利部東區老人之家</text:span></text:p>
          </table:table-cell>
          <table:table-cell table:style-name="表格15.A1" office:value-type="string">
            <text:p text:style-name="P13">03-8226053</text:p>
            <text:p text:style-name="P13">03-8221148 5</text:p>
          </table:table-cell>
        </table:table-row>
        <text:soft-page-break/>
        <table:table-row table:style-name="表格15.1">
          <table:table-cell table:style-name="表格15.A1" office:value-type="string">
            <text:p text:style-name="P55"><text:span text:style-name="T10">5</text:span></text:p>
          </table:table-cell>
          <table:table-cell table:style-name="表格15.A1" office:value-type="string">
            <text:p text:style-name="P17"><text:span text:style-name="T10">衛生福利部彰化老人養護中心</text:span></text:p>
          </table:table-cell>
          <table:table-cell table:style-name="表格15.A1" office:value-type="string">
            <text:p text:style-name="P13">04-7258131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6</text:span></text:p>
          </table:table-cell>
          <table:table-cell table:style-name="表格15.A1" office:value-type="string">
            <text:p text:style-name="P17"><text:span text:style-name="T10">財團法人樹河社會福利基金會附設台灣省私立悠然 山莊安養中心</text:span></text:p>
          </table:table-cell>
          <table:table-cell table:style-name="表格15.A1" office:value-type="string">
            <text:p text:style-name="P13">06-59541887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7</text:span></text:p>
          </table:table-cell>
          <table:table-cell table:style-name="表格15.A1" office:value-type="string">
            <text:p text:style-name="P17"><text:span text:style-name="T10">財團法人臺灣省私立高雄仁愛之家</text:span></text:p>
          </table:table-cell>
          <table:table-cell table:style-name="表格15.A1" office:value-type="string">
            <text:p text:style-name="P13">07-7037380</text:p>
            <text:p text:style-name="P13">07-7012839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8</text:span></text:p>
          </table:table-cell>
          <table:table-cell table:style-name="表格15.A1" office:value-type="string">
            <text:p text:style-name="P56"><text:span text:style-name="T10">財團法人天主教失智老人社會福利基金會附設臺北 市私立聖若瑟失智老人養護中心</text:span></text:p>
          </table:table-cell>
          <table:table-cell table:style-name="表格15.A1" office:value-type="string">
            <text:p text:style-name="P55">02-23046715 </text:p>
            <text:p text:style-name="P55">02-23046602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9</text:span></text:p>
          </table:table-cell>
          <table:table-cell table:style-name="表格15.A1" office:value-type="string">
            <text:p text:style-name="P56"><text:span text:style-name="T10">財團法人私立廣恩老人養護中心</text:span></text:p>
          </table:table-cell>
          <table:table-cell table:style-name="表格15.A1" office:value-type="string">
            <text:p text:style-name="P55">02-22173517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10</text:span></text:p>
          </table:table-cell>
          <table:table-cell table:style-name="表格15.A1" office:value-type="string">
            <text:p text:style-name="P56"><text:span text:style-name="T10">財團法人臺灣基督長老教會雙連教會附設新北市私 立雙連安養中心</text:span></text:p>
          </table:table-cell>
          <table:table-cell table:style-name="表格15.A1" office:value-type="string">
            <text:p text:style-name="P55">02-26365999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11</text:span></text:p>
          </table:table-cell>
          <table:table-cell table:style-name="表格15.A1" office:value-type="string">
            <text:p text:style-name="P56"><text:span text:style-name="T10">財團法人中華基督教福音信義傳道會附設臺中市私 立信義老人養護中心</text:span></text:p>
          </table:table-cell>
          <table:table-cell table:style-name="表格15.A1" office:value-type="string">
            <text:p text:style-name="P55">04-25888225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12</text:span></text:p>
          </table:table-cell>
          <table:table-cell table:style-name="表格15.A1" office:value-type="string">
            <text:p text:style-name="P17"><text:span text:style-name="T10">財團法人臺灣省私立永信社會福利基金會附設臺中 市私立松柏園老人養護中心</text:span></text:p>
          </table:table-cell>
          <table:table-cell table:style-name="表格15.A1" office:value-type="string">
            <text:p text:style-name="P55">04-26760180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13</text:span></text:p>
          </table:table-cell>
          <table:table-cell table:style-name="表格15.A1" office:value-type="string">
            <text:p text:style-name="P17"><text:span text:style-name="T10">高雄市政府社會局仁愛之家</text:span></text:p>
          </table:table-cell>
          <table:table-cell table:style-name="表格15.A1" office:value-type="string">
            <text:p text:style-name="P55">07-6151439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14</text:span></text:p>
          </table:table-cell>
          <table:table-cell table:style-name="表格15.A1" office:value-type="string">
            <text:p text:style-name="P17"><text:span text:style-name="T10">財團法人高雄市私立淨覺社會福利基金會附設高雄 市私立淨覺老人養護中心</text:span></text:p>
          </table:table-cell>
          <table:table-cell table:style-name="表格15.A1" office:value-type="string">
            <text:p text:style-name="P55">07-6333720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15</text:span></text:p>
          </table:table-cell>
          <table:table-cell table:style-name="表格15.A1" office:value-type="string">
            <text:p text:style-name="P17"><text:span text:style-name="T10">財團法人天主教靈醫修女會附設宜蘭縣私立瑪利亞 老人長期照顧中心(養護型)</text:span></text:p>
          </table:table-cell>
          <table:table-cell table:style-name="表格15.A1" office:value-type="string">
            <text:p text:style-name="P55">03-9512060</text:p>
          </table:table-cell>
        </table:table-row>
        <table:table-row table:style-name="表格15.1">
          <table:table-cell table:style-name="表格15.A1" office:value-type="string">
            <text:p text:style-name="P55"><text:span text:style-name="T10">16</text:span></text:p>
          </table:table-cell>
          <table:table-cell table:style-name="表格15.A1" office:value-type="string">
            <text:p text:style-name="P17"><text:span text:style-name="T10">財團法人彰化縣私立廣成社會福利慈善事業基金會 附設老人安養中心</text:span></text:p>
          </table:table-cell>
          <table:table-cell table:style-name="表格15.A1" office:value-type="string">
            <text:p text:style-name="P55">04-8337536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4"><text:span text:style-name="T1">據點業務交流參考路線Ⅳ</text:span></text:p>
      <text:p text:style-name="P54"><text:soft-page-break/><text:span text:style-name="T1">高雄市104-105年評鑑優等之社區照顧關懷據點</text:span></text:p>
      <text:p text:style-name="P49"><draw:frame draw:style-name="fr1" draw:name="框架2" text:anchor-type="paragraph" svg:x="-0.199cm" svg:y="4.108cm" svg:width="16.494cm" draw:z-index="2"><draw:text-box fo:min-height="0cm"><table:table table:name="表格16" table:style-name="表格16"><table:table-column table:style-name="表格16.A"/><table:table-column table:style-name="表格16.B"/><table:table-column table:style-name="表格16.C"/><table:table-row table:style-name="表格16.1"><table:table-cell table:style-name="表格16.A1" office:value-type="string"><text:p text:style-name="P55"><text:span text:style-name="T10">序號</text:span></text:p></table:table-cell><table:table-cell table:style-name="表格16.A1" office:value-type="string"><text:p text:style-name="P55"><text:span text:style-name="T10">區域</text:span></text:p></table:table-cell><table:table-cell table:style-name="表格16.A1" office:value-type="string"><text:p text:style-name="P56"><text:span text:style-name="T10">據點名稱</text:span></text:p></table:table-cell></table:table-row><table:table-row table:style-name="表格16.1"><table:table-cell table:style-name="表格16.A1" office:value-type="string"><text:p text:style-name="P55"><text:span text:style-name="T10">1</text:span></text:p></table:table-cell><table:table-cell table:style-name="表格16.B2" office:value-type="string"><text:p text:style-name="P13"><text:span text:style-name="T10">六龜區</text:span></text:p></table:table-cell><table:table-cell table:style-name="表格16.B2" office:value-type="string"><text:p text:style-name="P17"><text:span text:style-name="T10">高雄市六龜區六龜社區發展協會</text:span></text:p></table:table-cell></table:table-row><table:table-row table:style-name="表格16.1"><table:table-cell table:style-name="表格16.A1" office:value-type="string"><text:p text:style-name="P55"><text:span text:style-name="T10">2</text:span></text:p></table:table-cell><table:table-cell table:style-name="表格16.B2" office:value-type="string"><text:p text:style-name="P13"><text:span text:style-name="T10">甲仙區</text:span></text:p></table:table-cell><table:table-cell table:style-name="表格16.B2" office:value-type="string"><text:p text:style-name="P17"><text:span text:style-name="T10">高雄市甲仙區大田社區發展協會</text:span></text:p></table:table-cell></table:table-row><table:table-row table:style-name="表格16.1"><table:table-cell table:style-name="表格16.A1" office:value-type="string"><text:p text:style-name="P55"><text:span text:style-name="T10">3</text:span></text:p></table:table-cell><table:table-cell table:style-name="表格16.B2" office:value-type="string"><text:p text:style-name="P13"><text:span text:style-name="T10">美濃區</text:span></text:p></table:table-cell><table:table-cell table:style-name="表格16.B2" office:value-type="string"><text:p text:style-name="P17"><text:span text:style-name="T10">高雄市靈雲功德會</text:span></text:p></table:table-cell></table:table-row><table:table-row table:style-name="表格16.1"><table:table-cell table:style-name="表格16.A1" office:value-type="string"><text:p text:style-name="P55"><text:span text:style-name="T10">4</text:span></text:p></table:table-cell><table:table-cell table:style-name="表格16.B2" office:value-type="string"><text:p text:style-name="P13"><text:span text:style-name="T10">阿蓮區</text:span></text:p></table:table-cell><table:table-cell table:style-name="表格16.B2" office:value-type="string"><text:p text:style-name="P17"><text:span text:style-name="T10">高雄市阿蓮區阿蓮社區發展協會</text:span></text:p></table:table-cell></table:table-row><table:table-row table:style-name="表格16.1"><table:table-cell table:style-name="表格16.A1" office:value-type="string"><text:p text:style-name="P55"><text:span text:style-name="T10">5</text:span></text:p></table:table-cell><table:table-cell table:style-name="表格16.B2" office:value-type="string"><text:p text:style-name="P13"><text:span text:style-name="T10">阿蓮區</text:span></text:p></table:table-cell><table:table-cell table:style-name="表格16.B2" office:value-type="string"><text:p text:style-name="P17"><text:span text:style-name="T10">高雄市阿蓮區中路社區發展協會</text:span></text:p></table:table-cell></table:table-row><table:table-row table:style-name="表格16.1"><table:table-cell table:style-name="表格16.A1" office:value-type="string"><text:p text:style-name="P55"><text:span text:style-name="T10">6</text:span></text:p></table:table-cell><table:table-cell table:style-name="表格16.B2" office:value-type="string"><text:p text:style-name="P13"><text:span text:style-name="T10">湖內區</text:span></text:p></table:table-cell><table:table-cell table:style-name="表格16.B2" office:value-type="string"><text:p text:style-name="P17"><text:span text:style-name="T10">社團法人高雄市湖內老人健康促進會</text:span></text:p></table:table-cell></table:table-row><table:table-row table:style-name="表格16.1"><table:table-cell table:style-name="表格16.A1" office:value-type="string"><text:p text:style-name="P55"><text:span text:style-name="T10">7</text:span></text:p></table:table-cell><table:table-cell table:style-name="表格16.B2" office:value-type="string"><text:p text:style-name="P13"><text:span text:style-name="T10">永安區</text:span></text:p></table:table-cell><table:table-cell table:style-name="表格16.B2" office:value-type="string"><text:p text:style-name="P17"><text:span text:style-name="T10">高雄市永安區保寧社區發展協會</text:span></text:p></table:table-cell></table:table-row><table:table-row table:style-name="表格16.1"><table:table-cell table:style-name="表格16.A1" office:value-type="string"><text:p text:style-name="P55"><text:span text:style-name="T10">8</text:span></text:p></table:table-cell><table:table-cell table:style-name="表格16.B2" office:value-type="string"><text:p text:style-name="P13"><text:span text:style-name="T10">岡山區</text:span></text:p></table:table-cell><table:table-cell table:style-name="表格16.B2" office:value-type="string"><text:p text:style-name="P17"><text:span text:style-name="T10">高雄市岡山區石潭社區發展協會</text:span></text:p></table:table-cell></table:table-row><table:table-row table:style-name="表格16.1"><table:table-cell table:style-name="表格16.A1" office:value-type="string"><text:p text:style-name="P55"><text:span text:style-name="T10">9</text:span></text:p></table:table-cell><table:table-cell table:style-name="表格16.B2" office:value-type="string"><text:p text:style-name="P13"><text:span text:style-name="T10">岡山區</text:span></text:p></table:table-cell><table:table-cell table:style-name="表格16.B2" office:value-type="string"><text:p text:style-name="P17"><text:span text:style-name="T10">社團法人高雄市育仁社區關愛協會</text:span></text:p></table:table-cell></table:table-row><table:table-row table:style-name="表格16.1"><table:table-cell table:style-name="表格16.A1" office:value-type="string"><text:p text:style-name="P55"><text:span text:style-name="T10">10</text:span></text:p></table:table-cell><table:table-cell table:style-name="表格16.B2" office:value-type="string"><text:p text:style-name="P13"><text:span text:style-name="T10">梓官區</text:span></text:p></table:table-cell><table:table-cell table:style-name="表格16.B2" office:value-type="string"><text:p text:style-name="P17"><text:span text:style-name="T10">高雄市梓官區赤崁社區發展協會</text:span></text:p></table:table-cell></table:table-row><table:table-row table:style-name="表格16.1"><table:table-cell table:style-name="表格16.A1" office:value-type="string"><text:p text:style-name="P55"><text:span text:style-name="T10">11</text:span></text:p></table:table-cell><table:table-cell table:style-name="表格16.B2" office:value-type="string"><text:p text:style-name="P13"><text:span text:style-name="T10">左營區</text:span></text:p></table:table-cell><table:table-cell table:style-name="表格16.B2" office:value-type="string"><text:p text:style-name="P17"><text:span text:style-name="T10">社團法人高雄市一哩路全人關懷協會</text:span></text:p></table:table-cell></table:table-row><table:table-row table:style-name="表格16.1"><table:table-cell table:style-name="表格16.A1" office:value-type="string"><text:p text:style-name="P55"><text:span text:style-name="T10">12</text:span></text:p></table:table-cell><table:table-cell table:style-name="表格16.B2" office:value-type="string"><text:p text:style-name="P13"><text:span text:style-name="T10">左營區</text:span></text:p></table:table-cell><table:table-cell table:style-name="表格16.B2" office:value-type="string"><text:p text:style-name="P17"><text:span text:style-name="T10">社團法人高雄市亞鐳慈善會</text:span></text:p></table:table-cell></table:table-row><table:table-row table:style-name="表格16.1"><table:table-cell table:style-name="表格16.A1" office:value-type="string"><text:p text:style-name="P55"><text:span text:style-name="T10">13</text:span></text:p></table:table-cell><table:table-cell table:style-name="表格16.B2" office:value-type="string"><text:p text:style-name="P13"><text:span text:style-name="T10">楠梓區</text:span></text:p></table:table-cell><table:table-cell table:style-name="表格16.B2" office:value-type="string"><text:p text:style-name="P17"><text:span text:style-name="T10">高雄市楠梓區仁昌社區發展協會</text:span></text:p></table:table-cell></table:table-row><table:table-row table:style-name="表格16.1"><table:table-cell table:style-name="表格16.A1" office:value-type="string"><text:p text:style-name="P55"><text:span text:style-name="T10">14</text:span></text:p></table:table-cell><table:table-cell table:style-name="表格16.B2" office:value-type="string"><text:p text:style-name="P13"><text:span text:style-name="T10">楠梓區</text:span></text:p></table:table-cell><table:table-cell table:style-name="表格16.B2" office:value-type="string"><text:p text:style-name="P17"><text:span text:style-name="T10">高雄市大高雄社區營造協會</text:span></text:p></table:table-cell></table:table-row><table:table-row table:style-name="表格16.1"><table:table-cell table:style-name="表格16.A1" office:value-type="string"><text:p text:style-name="P55"><text:span text:style-name="T10">15</text:span></text:p></table:table-cell><table:table-cell table:style-name="表格16.B2" office:value-type="string"><text:p text:style-name="P13"><text:span text:style-name="T10">楠梓區</text:span></text:p></table:table-cell><table:table-cell table:style-name="表格16.B2" office:value-type="string"><text:p text:style-name="P17"><text:span text:style-name="T10">財團法人獎卿護理展望基金會</text:span></text:p></table:table-cell></table:table-row><table:table-row table:style-name="表格16.1"><table:table-cell table:style-name="表格16.A1" office:value-type="string"><text:p text:style-name="P55"><text:span text:style-name="T10">16</text:span></text:p></table:table-cell><table:table-cell table:style-name="表格16.B2" office:value-type="string"><text:p text:style-name="P13"><text:span text:style-name="T10">楠梓區</text:span></text:p></table:table-cell><table:table-cell table:style-name="表格16.B2" office:value-type="string"><text:p text:style-name="P17"><text:span text:style-name="T10">高雄市楠梓區大昌社區發展協會</text:span></text:p></table:table-cell></table:table-row><table:table-row table:style-name="表格16.1"><table:table-cell table:style-name="表格16.A1" office:value-type="string"><text:p text:style-name="P55"><text:span text:style-name="T10">17</text:span></text:p></table:table-cell><table:table-cell table:style-name="表格16.B2" office:value-type="string"><text:p text:style-name="P13"><text:span text:style-name="T10">楠梓區</text:span></text:p></table:table-cell><table:table-cell table:style-name="表格16.B2" office:value-type="string"><text:p text:style-name="P17"><text:span text:style-name="T10">高雄市楠梓區新加昌社區發展協會</text:span></text:p></table:table-cell></table:table-row><table:table-row table:style-name="表格16.1"><table:table-cell table:style-name="表格16.A1" office:value-type="string"><text:p text:style-name="P55"><text:span text:style-name="T10">18</text:span></text:p></table:table-cell><table:table-cell table:style-name="表格16.B2" office:value-type="string"><text:p text:style-name="P13"><text:span text:style-name="T10">大社區</text:span></text:p></table:table-cell><table:table-cell table:style-name="表格16.B2" office:value-type="string"><text:p text:style-name="P17"><text:span text:style-name="T10">高雄市大社區保社社區發展協會</text:span></text:p></table:table-cell></table:table-row><table:table-row table:style-name="表格16.1"><table:table-cell table:style-name="表格16.A1" office:value-type="string"><text:p text:style-name="P55"><text:span text:style-name="T10">19</text:span></text:p></table:table-cell><table:table-cell table:style-name="表格16.B2" office:value-type="string"><text:p text:style-name="P13"><text:span text:style-name="T10">大社區</text:span></text:p></table:table-cell><table:table-cell table:style-name="表格16.B2" office:value-type="string"><text:p text:style-name="P17"><text:span text:style-name="T10">高雄市大社區中里社區發展協會</text:span></text:p></table:table-cell></table:table-row><table:table-row table:style-name="表格16.1"><table:table-cell table:style-name="表格16.A1" office:value-type="string"><text:p text:style-name="P55"><text:span text:style-name="T10">20</text:span></text:p></table:table-cell><table:table-cell table:style-name="表格16.B2" office:value-type="string"><text:p text:style-name="P13"><text:span text:style-name="T10">大樹區</text:span></text:p></table:table-cell><table:table-cell table:style-name="表格16.B2" office:value-type="string"><text:p text:style-name="P17"><text:span text:style-name="T10">高雄市大樹區統嶺社區發展協會</text:span></text:p></table:table-cell></table:table-row><table:table-row table:style-name="表格16.1"><table:table-cell table:style-name="表格16.A1" office:value-type="string"><text:p text:style-name="P55"><text:span text:style-name="T10">21</text:span></text:p></table:table-cell><table:table-cell table:style-name="表格16.B2" office:value-type="string"><text:p text:style-name="P13"><text:span text:style-name="T10">大樹區</text:span></text:p></table:table-cell><table:table-cell table:style-name="表格16.B2" office:value-type="string"><text:p text:style-name="P17"><text:span text:style-name="T10">高雄市大樹區龍目社區發展協會</text:span></text:p></table:table-cell></table:table-row><table:table-row table:style-name="表格16.1"><table:table-cell table:style-name="表格16.A1" office:value-type="string"><text:p text:style-name="P55"><text:span text:style-name="T10">22</text:span></text:p></table:table-cell><table:table-cell table:style-name="表格16.B2" office:value-type="string"><text:p text:style-name="P13"><text:span text:style-name="T10">仁武區</text:span></text:p></table:table-cell><table:table-cell table:style-name="表格16.B2" office:value-type="string"><text:p text:style-name="P17"><text:span text:style-name="T10">高雄市仁武區烏林社區發展協會</text:span></text:p></table:table-cell></table:table-row><table:table-row table:style-name="表格16.1"><table:table-cell table:style-name="表格16.A1" office:value-type="string"><text:p text:style-name="P55"><text:span text:style-name="T10">23</text:span></text:p></table:table-cell><table:table-cell table:style-name="表格16.B2" office:value-type="string"><text:p text:style-name="P13"><text:span text:style-name="T10">仁武區</text:span></text:p></table:table-cell><table:table-cell table:style-name="表格16.B2" office:value-type="string"><text:p text:style-name="P17"><text:span text:style-name="T10">社團法人高雄市仁武慈暉志願協會</text:span></text:p></table:table-cell></table:table-row><table:table-row table:style-name="表格16.1"><table:table-cell table:style-name="表格16.A1" office:value-type="string"><text:p text:style-name="P55"><text:span text:style-name="T10">24</text:span></text:p></table:table-cell><table:table-cell table:style-name="表格16.B2" office:value-type="string"><text:p text:style-name="P13"><text:span text:style-name="T10">三民區</text:span></text:p></table:table-cell><table:table-cell table:style-name="表格16.B2" office:value-type="string"><text:p text:style-name="P17"><text:span text:style-name="T10">高雄市三民區灣愛社區發展協會</text:span></text:p></table:table-cell></table:table-row><table:table-row table:style-name="表格16.1"><table:table-cell table:style-name="表格16.A1" office:value-type="string"><text:p text:style-name="P55"><text:span text:style-name="T10">25</text:span></text:p></table:table-cell><table:table-cell table:style-name="表格16.B2" office:value-type="string"><text:p text:style-name="P13"><text:span text:style-name="T10">三民區</text:span></text:p></table:table-cell><table:table-cell table:style-name="表格16.B2" office:value-type="string"><text:p text:style-name="P17"><text:span text:style-name="T10">社團法人高雄市基督教福氣教會</text:span></text:p></table:table-cell></table:table-row><table:table-row table:style-name="表格16.1"><table:table-cell table:style-name="表格16.A1" office:value-type="string"><text:p text:style-name="P55"><text:span text:style-name="T10">26</text:span></text:p></table:table-cell><table:table-cell table:style-name="表格16.B2" office:value-type="string"><text:p text:style-name="P13"><text:span text:style-name="T10">三民區</text:span></text:p></table:table-cell><table:table-cell table:style-name="表格16.C27" office:value-type="string"><text:p text:style-name="P17"><text:span text:style-name="T10">高雄市三民區安東社區發展協會</text:span></text:p></table:table-cell></table:table-row><table:table-row table:style-name="表格16.1"><table:table-cell table:style-name="表格16.A1" office:value-type="string"><text:p text:style-name="P55"><text:span text:style-name="T10">27</text:span></text:p></table:table-cell><table:table-cell table:style-name="表格16.B2" office:value-type="string"><text:p text:style-name="P13"><text:span text:style-name="T10">三民區</text:span></text:p></table:table-cell><table:table-cell table:style-name="表格16.C27" office:value-type="string"><text:p text:style-name="P17"><text:span text:style-name="T10">社團法人高雄市三民區安泰社區發展協會</text:span></text:p></table:table-cell></table:table-row><table:table-row table:style-name="表格16.1"><table:table-cell table:style-name="表格16.A1" office:value-type="string"><text:p text:style-name="P55"><text:span text:style-name="T10">28</text:span></text:p></table:table-cell><table:table-cell table:style-name="表格16.B2" office:value-type="string"><text:p text:style-name="P13"><text:span text:style-name="T10">前金區</text:span></text:p></table:table-cell><table:table-cell table:style-name="表格16.C27" office:value-type="string"><text:p text:style-name="P17"><text:span text:style-name="T10">財團法人弘道老人福利基金會</text:span></text:p></table:table-cell></table:table-row><table:table-row table:style-name="表格16.1"><table:table-cell table:style-name="表格16.A1" office:value-type="string"><text:p text:style-name="P55"><text:span text:style-name="T10">29</text:span></text:p></table:table-cell><table:table-cell table:style-name="表格16.B2" office:value-type="string"><text:p text:style-name="P13"><text:span text:style-name="T10">苓雅區</text:span></text:p></table:table-cell><table:table-cell table:style-name="表格16.C27" office:value-type="string"><text:p text:style-name="P17"><text:span text:style-name="T10">財團法人高雄市基督教青年會劉阿蘭社會福利慈善基金會</text:span></text:p></table:table-cell></table:table-row><table:table-row table:style-name="表格16.1"><table:table-cell table:style-name="表格16.A1" office:value-type="string"><text:p text:style-name="P55"><text:span text:style-name="T10">30</text:span></text:p></table:table-cell><table:table-cell table:style-name="表格16.B2" office:value-type="string"><text:p text:style-name="P13"><text:span text:style-name="T21">鳳山區</text:span></text:p></table:table-cell><table:table-cell table:style-name="表格16.C27" office:value-type="string"><text:p text:style-name="P17"><text:span text:style-name="T10">高雄市鳳山區協和社區發展協會</text:span></text:p></table:table-cell></table:table-row></table:table></draw:text-box></draw:frame><text:soft-page-break/></text:p>
      <text:p text:style-name="P48"><draw:frame draw:style-name="fr1" draw:name="框架3" text:anchor-type="paragraph" svg:x="-0.199cm" svg:y="1.949cm" svg:width="16.494cm" draw:z-index="3"><draw:text-box fo:min-height="0cm"><table:table table:name="表格17" table:style-name="表格17"><table:table-column table:style-name="表格17.A"/><table:table-column table:style-name="表格17.B"/><table:table-column table:style-name="表格17.C"/><table:table-row table:style-name="表格17.1"><table:table-cell table:style-name="表格17.A1" office:value-type="string"><text:p text:style-name="P55"><text:span text:style-name="T10">序號</text:span></text:p></table:table-cell><table:table-cell table:style-name="表格17.A1" office:value-type="string"><text:p text:style-name="P55"><text:span text:style-name="T10">區域</text:span></text:p></table:table-cell><table:table-cell table:style-name="表格17.A1" office:value-type="string"><text:p text:style-name="P56"><text:span text:style-name="T10">據點名稱</text:span></text:p></table:table-cell></table:table-row><table:table-row table:style-name="表格17.1"><table:table-cell table:style-name="表格17.A1" office:value-type="string"><text:p text:style-name="P55"><text:span text:style-name="T10">31</text:span></text:p></table:table-cell><table:table-cell table:style-name="表格17.B2" office:value-type="string"><text:p text:style-name="P55"><text:span text:style-name="T10">鳳山區</text:span></text:p></table:table-cell><table:table-cell table:style-name="表格17.C2" office:value-type="string"><text:p text:style-name="P56"><text:span text:style-name="T10">高雄市鳳山區忠孝社區發展協會</text:span></text:p></table:table-cell></table:table-row><table:table-row table:style-name="表格17.1"><table:table-cell table:style-name="表格17.A1" office:value-type="string"><text:p text:style-name="P55"><text:span text:style-name="T10">32</text:span></text:p></table:table-cell><table:table-cell table:style-name="表格17.B2" office:value-type="string"><text:p text:style-name="P55"><text:span text:style-name="T10">鳳山區</text:span></text:p></table:table-cell><table:table-cell table:style-name="表格17.C2" office:value-type="string"><text:p text:style-name="P56"><text:span text:style-name="T10">社團法人高雄市鳳山老人健康照護協會</text:span></text:p></table:table-cell></table:table-row><table:table-row table:style-name="表格17.1"><table:table-cell table:style-name="表格17.A1" office:value-type="string"><text:p text:style-name="P55"><text:span text:style-name="T10">33</text:span></text:p></table:table-cell><table:table-cell table:style-name="表格17.B2" office:value-type="string"><text:p text:style-name="P55"><text:span text:style-name="T10">小港區</text:span></text:p></table:table-cell><table:table-cell table:style-name="表格17.C2" office:value-type="string"><text:p text:style-name="P56"><text:span text:style-name="T10">社團法人高雄市鳳林觀音慈愛會</text:span></text:p></table:table-cell></table:table-row><table:table-row table:style-name="表格17.1"><table:table-cell table:style-name="表格17.A1" office:value-type="string"><text:p text:style-name="P55"><text:span text:style-name="T10">34</text:span></text:p></table:table-cell><table:table-cell table:style-name="表格17.B2" office:value-type="string"><text:p text:style-name="P55"><text:span text:style-name="T10">前鎮區</text:span></text:p></table:table-cell><table:table-cell table:style-name="表格17.C2" office:value-type="string"><text:p text:style-name="P56"><text:span text:style-name="T10">財團法人天主教社會慈善福利基金會</text:span></text:p></table:table-cell></table:table-row><table:table-row table:style-name="表格17.1"><table:table-cell table:style-name="表格17.A1" office:value-type="string"><text:p text:style-name="P55"><text:span text:style-name="T10">35</text:span></text:p></table:table-cell><table:table-cell table:style-name="表格17.B2" office:value-type="string"><text:p text:style-name="P55"><text:span text:style-name="T10">前鎮區</text:span></text:p></table:table-cell><table:table-cell table:style-name="表格17.C2" office:value-type="string"><text:p text:style-name="P56"><text:span text:style-name="T10">高雄市前鎮區明義社區發展協會</text:span></text:p></table:table-cell></table:table-row><table:table-row table:style-name="表格17.1"><table:table-cell table:style-name="表格17.A1" office:value-type="string"><text:p text:style-name="P55"><text:span text:style-name="T10">36</text:span></text:p></table:table-cell><table:table-cell table:style-name="表格17.B2" office:value-type="string"><text:p text:style-name="P55"><text:span text:style-name="T10">大寮區</text:span></text:p></table:table-cell><table:table-cell table:style-name="表格17.C2" office:value-type="string"><text:p text:style-name="P56"><text:span text:style-name="T10">高雄市大寮區中興社區發展協會</text:span></text:p></table:table-cell></table:table-row><table:table-row table:style-name="表格17.1"><table:table-cell table:style-name="表格17.A1" office:value-type="string"><text:p text:style-name="P55"><text:span text:style-name="T10">37</text:span></text:p></table:table-cell><table:table-cell table:style-name="表格17.B2" office:value-type="string"><text:p text:style-name="P55"><text:span text:style-name="T10">大寮區</text:span></text:p></table:table-cell><table:table-cell table:style-name="表格17.C2" office:value-type="string"><text:p text:style-name="P56"><text:span text:style-name="T10">高雄市大寮區三隆社區發展協會</text:span></text:p></table:table-cell></table:table-row><table:table-row table:style-name="表格17.1"><table:table-cell table:style-name="表格17.A1" office:value-type="string"><text:p text:style-name="P55"><text:span text:style-name="T10">38</text:span></text:p></table:table-cell><table:table-cell table:style-name="表格17.B2" office:value-type="string"><text:p text:style-name="P55"><text:span text:style-name="T10">大寮區</text:span></text:p></table:table-cell><table:table-cell table:style-name="表格17.C2" office:value-type="string"><text:p text:style-name="P56"><text:span text:style-name="T10">高雄市大寮區江山社區發展協會</text:span></text:p></table:table-cell></table:table-row><table:table-row table:style-name="表格17.1"><table:table-cell table:style-name="表格17.A1" office:value-type="string"><text:p text:style-name="P55"><text:span text:style-name="T10">39</text:span></text:p></table:table-cell><table:table-cell table:style-name="表格17.B2" office:value-type="string"><text:p text:style-name="P55"><text:span text:style-name="T10">林園區</text:span></text:p></table:table-cell><table:table-cell table:style-name="表格17.C2" office:value-type="string"><text:p text:style-name="P56"><text:span text:style-name="T10">高雄市林園區文賢社區發展協會</text:span></text:p></table:table-cell></table:table-row><table:table-row table:style-name="表格17.1"><table:table-cell table:style-name="表格17.A1" office:value-type="string"><text:p text:style-name="P55"><text:span text:style-name="T10">40</text:span></text:p></table:table-cell><table:table-cell table:style-name="表格17.B2" office:value-type="string"><text:p text:style-name="P55"><text:span text:style-name="T10">林園區</text:span></text:p></table:table-cell><table:table-cell table:style-name="表格17.C2" office:value-type="string"><text:p text:style-name="P56"><text:span text:style-name="T10">高雄市林園區林園社區發展協會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8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4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0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801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39cm" fo:margin-left="0cm" fo:margin-right="0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展社區發展建設補助經費申請作業要點</dc:title>
    <meta:initial-creator>123</meta:initial-creator>
    <dc:creator>sc10402</dc:creator>
    <meta:editing-cycles>2</meta:editing-cycles>
    <meta:print-date>2019-02-12T05:54:00</meta:print-date>
    <meta:creation-date>2019-02-18T05:45:00</meta:creation-date>
    <dc:date>2019-02-18T05:45:00</dc:date>
    <meta:editing-duration>P0D</meta:editing-duration>
    <meta:generator>LibreOffice/5.1.2.2$Windows_x86 LibreOffice_project/d3bf12ecb743fc0d20e0be0c58ca359301eb705f</meta:generator>
    <meta:document-statistic meta:table-count="17" meta:image-count="0" meta:object-count="0" meta:page-count="15" meta:paragraph-count="446" meta:word-count="4669" meta:character-count="5303" meta:non-whitespace-character-count="4990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