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4cm" fo:margin-left="-2.073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6.56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0.534cm"/>
    </style:style>
    <style:style style:name="表格1.H" style:family="table-column">
      <style:table-column-properties style:column-width="0.6cm"/>
    </style:style>
    <style:style style:name="表格1.K" style:family="table-column">
      <style:table-column-properties style:column-width="5.749cm"/>
    </style:style>
    <style:style style:name="表格1.1" style:family="table-row">
      <style:table-row-properties style:min-row-height="0.2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cm" fo:keep-together="always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55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068cm" fo:margin-left="-2.073cm" table:align="left" style:writing-mode="lr-tb"/>
    </style:style>
    <style:style style:name="表格2.A" style:family="table-column">
      <style:table-column-properties style:column-width="4.763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52cm" fo:keep-together="always"/>
    </style:style>
    <style:style style:name="表格2.3" style:family="table-row">
      <style:table-row-properties style:min-row-height="1.16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7.039cm" fo:margin-left="-1.268cm" table:align="left" style:writing-mode="lr-tb"/>
    </style:style>
    <style:style style:name="表格3.A" style:family="table-column">
      <style:table-column-properties style:column-width="1.152cm"/>
    </style:style>
    <style:style style:name="表格3.B" style:family="table-column">
      <style:table-column-properties style:column-width="0.85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3.249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3.251cm"/>
    </style:style>
    <style:style style:name="表格3.H" style:family="table-column">
      <style:table-column-properties style:column-width="3.036cm"/>
    </style:style>
    <style:style style:name="表格3.1" style:family="table-row">
      <style:table-row-properties style:min-row-height="0.77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.517cm" fo:keep-together="always"/>
    </style:style>
    <style:style style:name="表格3.3" style:family="table-row">
      <style:table-row-properties style:min-row-height="0.854cm" fo:keep-together="always"/>
    </style:style>
    <style:style style:name="表格3.11" style:family="table-row">
      <style:table-row-properties style:min-row-height="1.67cm" fo:keep-together="always"/>
    </style:style>
    <style:style style:name="表格4" style:family="table">
      <style:table-properties style:width="17.212cm" fo:margin-left="-0.76cm" table:align="left" style:writing-mode="lr-tb"/>
    </style:style>
    <style:style style:name="表格4.A" style:family="table-column">
      <style:table-column-properties style:column-width="2.905cm"/>
    </style:style>
    <style:style style:name="表格4.B" style:family="table-column">
      <style:table-column-properties style:column-width="2.392cm"/>
    </style:style>
    <style:style style:name="表格4.C" style:family="table-column">
      <style:table-column-properties style:column-width="3.708cm"/>
    </style:style>
    <style:style style:name="表格4.D" style:family="table-column">
      <style:table-column-properties style:column-width="0.291cm"/>
    </style:style>
    <style:style style:name="表格4.E" style:family="table-column">
      <style:table-column-properties style:column-width="0.75cm"/>
    </style:style>
    <style:style style:name="表格4.F" style:family="table-column">
      <style:table-column-properties style:column-width="1.709cm"/>
    </style:style>
    <style:style style:name="表格4.G" style:family="table-column">
      <style:table-column-properties style:column-width="0.542cm"/>
    </style:style>
    <style:style style:name="表格4.H" style:family="table-column">
      <style:table-column-properties style:column-width="4.91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fo:keep-together="always"/>
    </style:style>
    <style:style style:name="表格4.5" style:family="table-row">
      <style:table-row-properties style:min-row-height="8.969cm" fo:keep-together="always"/>
    </style:style>
    <style:style style:name="表格4.6" style:family="table-row">
      <style:table-row-properties style:min-row-height="4.487cm" fo:keep-together="always"/>
    </style:style>
    <style:style style:name="表格4.7" style:family="table-row">
      <style:table-row-properties style:min-row-height="0.9cm" fo:keep-together="always"/>
    </style:style>
    <style:style style:name="表格4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291cm" fo:margin-left="-0.199cm" table:align="left" style:writing-mode="lr-tb"/>
    </style:style>
    <style:style style:name="表格5.A" style:family="table-column">
      <style:table-column-properties style:column-width="16.27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3" style:family="table-row">
      <style:table-row-properties style:min-row-height="11.407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5.5" style:family="table-row">
      <style:table-row-properties style:min-row-height="10.4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 loext:padding="0cm" loext:border="0.51pt solid #000000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9pt"/>
    </style:style>
    <style:style style:name="P1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type="double" style:text-underline-width="auto" style:text-underline-color="font-color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176cm" fo:text-align="center" style:justify-single-word="false"/>
      <style:text-properties style:font-name="標楷體" fo:font-size="5pt" style:text-underline-style="solid" style:text-underline-type="double" style:text-underline-width="auto" style:text-underline-color="font-color" style:font-name-asian="標楷體" style:font-size-asian="5pt" style:font-size-complex="5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letter-spacing="-0.028cm" style:font-name-asian="標楷體" style:font-name-complex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3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letter-spacing="-0.014cm" fo:language="zh" fo:country="TW" style:text-underline-style="solid" style:text-underline-type="double" style:text-underline-width="auto" style:text-underline-color="font-color" style:font-name-asian="標楷體" style:language-asian="zh" style:country-asian="TW" style:font-name-complex="標楷體" style:font-size-complex="9pt" style:text-scale="90%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/>
    </style:style>
    <style:style style:name="P36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</style:style>
    <style:style style:name="P37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38" style:family="paragraph" style:parent-style-name="Standard">
      <style:paragraph-properties fo:line-height="200%" fo:text-align="justify" style:justify-single-word="false"/>
      <style:text-properties fo:font-size="18pt" style:font-name-asian="標楷體" style:font-size-asian="18pt"/>
    </style:style>
    <style:style style:name="P3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0" style:family="paragraph" style:parent-style-name="Standard">
      <style:paragraph-properties fo:line-height="200%"/>
    </style:style>
    <style:style style:name="P41" style:family="paragraph" style:parent-style-name="Standard">
      <style:paragraph-properties fo:line-height="200%" fo:text-align="justify" style:justify-single-word="false"/>
    </style:style>
    <style:style style:name="P4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>
      <style:paragraph-properties fo:line-height="0.706cm" fo:text-align="justify" style:justify-single-word="false"/>
    </style:style>
    <style:style style:name="P46" style:family="paragraph" style:parent-style-name="Standard">
      <style:paragraph-properties fo:line-height="0.706cm" fo:text-align="center" style:justify-single-word="false"/>
    </style:style>
    <style:style style:name="P47" style:family="paragraph" style:parent-style-name="Standard">
      <style:text-properties fo:font-size="9pt" style:font-size-asian="9pt" style:font-size-complex="9pt"/>
    </style:style>
    <style:style style:name="P48" style:family="paragraph" style:parent-style-name="Standard">
      <style:paragraph-properties style:line-height-at-least="0cm"/>
    </style:style>
    <style:style style:name="P49" style:family="paragraph" style:parent-style-name="Standard">
      <style:paragraph-properties fo:line-height="0.882cm" fo:text-align="center" style:justify-single-word="false"/>
    </style:style>
    <style:style style:name="P50" style:family="paragraph" style:parent-style-name="Standard">
      <style:paragraph-properties fo:margin-left="0cm" fo:margin-right="0cm" fo:margin-top="0cm" fo:margin-bottom="0cm" loext:contextual-spacing="true" fo:text-indent="-0.136cm" style:auto-text-indent="false"/>
    </style:style>
    <style:style style:name="P51" style:family="paragraph" style:parent-style-name="Standard">
      <style:paragraph-properties fo:margin-left="0.016cm" fo:margin-right="0cm" fo:text-indent="-0.152cm" style:auto-text-indent="false"/>
    </style:style>
    <style:style style:name="P52" style:family="paragraph" style:parent-style-name="Standard">
      <style:paragraph-properties fo:margin-left="0.016cm" fo:margin-right="0cm" fo:margin-top="0cm" fo:margin-bottom="0cm" loext:contextual-spacing="true" fo:text-indent="-0.152cm" style:auto-text-indent="false"/>
    </style:style>
    <style:style style:name="P53" style:family="paragraph" style:parent-style-name="Standard">
      <style:paragraph-properties fo:margin-left="-0.056cm" fo:margin-right="0cm" fo:margin-top="0cm" fo:margin-bottom="0cm" loext:contextual-spacing="true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54" style:family="paragraph" style:parent-style-name="Standard">
      <style:paragraph-properties fo:margin-left="0cm" fo:margin-right="0cm" fo:text-indent="0.706cm" style:auto-text-indent="false"/>
      <style:text-properties fo:color="#993300"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margin-left="0cm" fo:margin-right="0cm" fo:text-indent="1.129cm" style:auto-text-indent="false"/>
    </style:style>
    <style:style style:name="P56" style:family="paragraph" style:parent-style-name="Standard">
      <style:paragraph-properties fo:margin-left="0cm" fo:margin-right="0cm" fo:line-height="0.635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">
      <style:paragraph-properties fo:margin-left="10.252cm" fo:margin-right="0cm" fo:text-indent="-9.85cm" style:auto-text-indent="false" style:snap-to-layout-grid="false">
        <style:tab-stops>
          <style:tab-stop style:position="6.752cm"/>
        </style:tab-stops>
      </style:paragraph-properties>
    </style:style>
    <style:style style:name="P58" style:family="paragraph" style:parent-style-name="Standard">
      <style:paragraph-properties fo:margin-left="0cm" fo:margin-right="0cm" fo:text-indent="1.27cm" style:auto-text-indent="false"/>
    </style:style>
    <style:style style:name="P59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60" style:family="paragraph" style:parent-style-name="Standard">
      <style:paragraph-properties fo:margin-left="0cm" fo:margin-right="0cm" fo:line-height="0.635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1" style:family="paragraph" style:parent-style-name="Standard">
      <style:paragraph-properties fo:margin-left="0cm" fo:margin-right="0cm" fo:text-indent="1.27cm" style:auto-text-indent="false"/>
      <style:text-properties fo:color="#993300" style:font-name="標楷體" fo:font-size="18pt" style:font-name-asian="標楷體" style:font-size-asian="18pt" style:font-name-complex="標楷體" style:font-size-complex="18pt"/>
    </style:style>
    <style:style style:name="P62" style:family="paragraph" style:parent-style-name="Standard">
      <style:paragraph-properties fo:margin-left="0cm" fo:margin-right="0cm" fo:text-indent="1.27cm" style:auto-text-indent="false"/>
      <style:text-properties fo:color="#000000" style:font-name="標楷體" fo:font-size="18pt" style:font-name-asian="標楷體" style:font-size-asian="18pt" style:font-size-complex="18pt"/>
    </style:style>
    <style:style style:name="P63" style:family="paragraph" style:parent-style-name="Standard">
      <style:paragraph-properties fo:margin-left="9.753cm" fo:margin-right="0cm" fo:text-indent="-9.596cm" style:auto-text-indent="false" style:snap-to-layout-grid="false"/>
    </style:style>
    <style:style style:name="P64" style:family="paragraph" style:parent-style-name="Standard">
      <style:paragraph-properties fo:margin-left="1.623cm" fo:margin-right="0cm" fo:text-align="center" style:justify-single-word="false" fo:text-indent="-0.776cm" style:auto-text-indent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18pt"/>
    </style:style>
    <style:style style:name="P65" style:family="paragraph" style:parent-style-name="Standard">
      <style:paragraph-properties fo:margin-left="0.533cm" fo:margin-right="0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6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6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8" style:family="paragraph" style:parent-style-name="Standard">
      <style:paragraph-properties fo:margin-left="0.199cm" fo:margin-right="0.199cm" fo:line-height="0.98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69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9pt"/>
    </style:style>
    <style:style style:name="P70" style:family="paragraph" style:parent-style-name="Standard">
      <style:paragraph-properties fo:margin-left="0cm" fo:margin-right="1.411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-0.004cm" fo:margin-right="0cm" fo:text-indent="-1.496cm" style:auto-text-indent="false">
        <style:tab-stops>
          <style:tab-stop style:position="5.503cm"/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top="0.288cm" fo:margin-bottom="0.28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top="0.288cm" fo:margin-bottom="0.28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top="0.288cm" fo:margin-bottom="0.288cm" loext:contextual-spacing="false"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top="0.288cm" fo:margin-bottom="0.288cm" loext:contextual-spacing="false"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top="0.288cm" fo:margin-bottom="0.288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top="0.288cm" fo:margin-bottom="0.28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top="0.288cm" fo:margin-bottom="0.288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fo:margin-top="0.288cm" fo:margin-bottom="0.288cm" loext:contextual-spacing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80" style:family="paragraph" style:parent-style-name="Standard">
      <style:paragraph-properties fo:margin-top="0.575cm" fo:margin-bottom="0.575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top="0.575cm" fo:margin-bottom="0.575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style:font-name-asian="標楷體" style:font-name-complex="標楷體" style:font-size-complex="10pt"/>
    </style:style>
    <style:style style:name="T22" style:family="text">
      <style:text-properties style:font-name="標楷體" style:font-name-asian="標楷體" style:font-name-complex="標楷體" style:font-size-complex="9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5" style:family="text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T26" style:family="text">
      <style:text-properties style:font-name="標楷體" fo:font-size="18pt" style:font-name-asian="標楷體" style:font-size-asian="18pt" style:font-size-complex="18pt"/>
    </style:style>
    <style:style style:name="T2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style:font-name-asian="標楷體" style:font-size-asian="18pt" style:font-name-complex="標楷體"/>
    </style:style>
    <style:style style:name="T30" style:family="text">
      <style:text-properties style:font-name="標楷體" fo:font-size="18pt" style:font-name-asian="標楷體" style:font-size-asian="18pt"/>
    </style:style>
    <style:style style:name="T3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font-name-complex="標楷體"/>
    </style:style>
    <style:style style:name="T39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fo:font-size="15pt" style:font-name-asian="標楷體" style:font-size-asian="15pt" style:font-name-complex="標楷體"/>
    </style:style>
    <style:style style:name="T42" style:family="text">
      <style:text-properties style:font-name-complex="標楷體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6" style:family="text">
      <style:text-properties fo:font-size="16pt" style:font-name-asian="標楷體" style:font-size-asian="16pt"/>
    </style:style>
    <style:style style:name="T47" style:family="text">
      <style:text-properties fo:font-size="16pt" style:font-name-asian="標楷體" style:font-size-asian="16pt" style:font-weight-complex="bold"/>
    </style:style>
    <style:style style:name="T48" style:family="text">
      <style:text-properties fo:font-size="16pt" style:font-name-asian="標楷體" style:font-size-asian="16pt"/>
    </style:style>
    <style:style style:name="T49" style:family="text">
      <style:text-properties fo:font-size="16pt" style:font-name-asian="標楷體" style:font-size-asian="16pt" style:font-size-complex="16pt"/>
    </style:style>
    <style:style style:name="T50" style:family="text">
      <style:text-properties fo:font-size="16pt" style:font-name-asian="Times New Roman" style:font-size-asian="16pt"/>
    </style:style>
    <style:style style:name="T51" style:family="text">
      <style:text-properties fo:font-size="16pt" style:font-name-asian="Times New Roman" style:font-size-asian="16pt"/>
    </style:style>
    <style:style style:name="T52" style:family="text">
      <style:text-properties fo:font-size="16pt" fo:font-weight="bold" style:font-name-asian="標楷體" style:font-size-asian="16pt" style:font-weight-asian="bold"/>
    </style:style>
    <style:style style:name="T53" style:family="text">
      <style:text-properties fo:font-size="16pt" fo:font-weight="bold" style:font-name-asian="Times New Roman" style:font-size-asian="16pt" style:font-weight-asian="bold"/>
    </style:style>
    <style:style style:name="T54" style:family="text">
      <style:text-properties fo:font-size="16pt" fo:font-weight="bold" style:font-name-asian="Times New Roman" style:font-size-asian="16pt" style:font-weight-asian="bold"/>
    </style:style>
    <style:style style:name="T55" style:family="text">
      <style:text-properties style:text-underline-style="solid" style:text-underline-width="auto" style:text-underline-color="font-color" style:font-name-asian="Times New Roman"/>
    </style:style>
    <style:style style:name="T56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57" style:family="text">
      <style:text-properties style:font-name-asian="Times New Roman" style:font-weight-complex="bold"/>
    </style:style>
    <style:style style:name="T58" style:family="text">
      <style:text-properties fo:font-size="18pt" style:font-size-asian="18pt" style:font-size-complex="18pt"/>
    </style:style>
    <style:style style:name="T59" style:family="text">
      <style:text-properties fo:font-size="18pt" style:font-name-asian="標楷體" style:font-size-asian="18pt"/>
    </style:style>
    <style:style style:name="T60" style:family="text">
      <style:text-properties style:font-size-complex="18pt"/>
    </style:style>
    <style:style style:name="T61" style:family="text">
      <style:text-properties fo:color="#993300"/>
    </style:style>
    <style:style style:name="T62" style:family="text">
      <style:text-properties fo:color="#000000" style:font-name-asian="標楷體"/>
    </style:style>
    <style:style style:name="T63" style:family="text">
      <style:text-properties fo:color="#000000" style:font-name="標楷體" fo:font-size="18pt" style:font-name-asian="標楷體" style:font-size-asian="18pt" style:font-size-complex="18pt"/>
    </style:style>
    <style:style style:name="T6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5" style:family="text">
      <style:text-properties fo:color="#000000" style:font-name="標楷體" fo:font-size="16pt" style:font-name-asian="標楷體" style:font-size-asian="16pt" style:font-name-complex="標楷體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11pt" style:font-size-asian="11pt"/>
    </style:style>
    <style:style style:name="T6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領 <text:s text:c="13"/>據</text:p>
      <text:p text:style-name="P36"><draw:frame draw:style-name="fr1" draw:name="框架1" text:anchor-type="char" svg:x="-0.647cm" svg:y="15.226cm" svg:width="17.487cm" svg:height="6.747cm" draw:z-index="10"><draw:text-box><text:p text:style-name="P2"><text:span text:style-name="T3">存摺封面影本浮貼處</text:span><text:span text:style-name="T3"><text:line-break/></text:span></text:p></draw:text-box></draw:frame><draw:frame draw:style-name="fr1" draw:name="框架2" text:anchor-type="char" svg:x="0.305cm" svg:y="5.385cm" svg:width="6.692cm" svg:height="9.232cm" draw:z-index="9"><draw:text-box><text:p text:style-name="P3">社團圖記用印處（應與單位全名相符）</text:p></draw:text-box></draw:frame><text:span text:style-name="T12">單位名稱（請填寫全銜）</text:span><text:span text:style-name="T16"> <text:s text:c="26"/></text:span><text:span text:style-name="T16"><text:line-break/></text:span><text:span text:style-name="T12">茲向高雄市政府社會局長青綜合服務中心請領「社區照顧關懷據點業務交流」補助款計新台幣 <text:s text:c="2"/>萬 <text:s text:c="2"/>仟 <text:s text:c="2"/>元 整。</text:span><text:span text:style-name="T12"><text:line-break/></text:span><text:span text:style-name="T12">確實無訛。</text:span><text:span text:style-name="T12"><text:line-break/></text:span><text:span text:style-name="T1"> <text:s text:c="34"/></text:span><text:span text:style-name="T14">出 納(</text:span><text:span text:style-name="T18">得為經手人</text:span><text:span text:style-name="T14">)：</text:span><text:span text:style-name="T18"><text:line-break/> <text:s text:c="34"/></text:span><text:span text:style-name="T14">會 計(</text:span><text:span text:style-name="T18">不得兼任出納)</text:span><text:span text:style-name="T14">：</text:span><text:span text:style-name="T20"> </text:span><text:span text:style-name="T18"><text:line-break/></text:span><text:span text:style-name="T18"> </text:span><text:span text:style-name="T18"><text:s text:c="33"/></text:span><text:span text:style-name="T20"><text:s/></text:span><text:span text:style-name="T14">理 <text:s text:c="3"/>事 <text:s text:c="3"/>長：</text:span><text:span text:style-name="T46"><text:line-break/> <text:s text:c="25"/></text:span><text:span text:style-name="T6">存款金融機構：</text:span><text:span text:style-name="T55"> <text:s text:c="26"/></text:span><text:span text:style-name="T5"><text:line-break/></text:span><text:span text:style-name="T5"> <text:s text:c="34"/></text:span><text:span text:style-name="T6">分行名稱：</text:span><text:span text:style-name="T55"> <text:s text:c="29"/></text:span><text:span text:style-name="T5"><text:line-break/> <text:s text:c="34"/></text:span><text:span text:style-name="T6">存款帳號：</text:span><text:span text:style-name="T55"> <text:s text:c="29"/></text:span><text:span text:style-name="T5"><text:line-break/> <text:s text:c="34"/></text:span><text:span text:style-name="T5">地</text:span><text:span text:style-name="T57"> <text:s/></text:span><text:span text:style-name="T6">址：</text:span><text:span text:style-name="T56"> <text:s text:c="32"/></text:span><text:span text:style-name="T6"><text:line-break/> <text:s text:c="34"/></text:span><text:span text:style-name="T5">聯絡人</text:span><text:span text:style-name="T47">：</text:span><text:span text:style-name="T44"> <text:s text:c="23"/></text:span></text:p>
      <text:p text:style-name="P36"><text:span text:style-name="T50"><text:s text:c="26"/></text:span><text:span text:style-name="T6">聯絡電話</text:span><text:span text:style-name="T18">：</text:span><text:span text:style-name="T44"> <text:s text:c="22"/></text:span><text:line-break/> <text:s text:c="34"/><text:span text:style-name="T6">國稅局核發之統一編號</text:span><text:span text:style-name="T20">：</text:span><text:span text:style-name="T23"> <text:s text:c="17"/></text:span><text:span text:style-name="T3"><text:line-break/></text:span></text:p>
      <text:p text:style-name="P4"/>
      <text:p text:style-name="P36"><text:span text:style-name="T3"><text:line-break/><text:line-break/><text:line-break/><text:line-break/></text:span><text:span text:style-name="T3"><text:line-break/></text:span><text:span text:style-name="T3"><text:line-break/></text:span></text:p>
      <text:p text:style-name="P37"/>
      <text:p text:style-name="P36"><text:span text:style-name="T53"><text:s text:c="2"/></text:span><text:span text:style-name="T53"><text:s text:c="4"/></text:span><text:span text:style-name="T50"><text:s/></text:span><text:span text:style-name="T46">中</text:span><text:span text:style-name="T50"> <text:s text:c="2"/></text:span><text:span text:style-name="T46">華</text:span><text:span text:style-name="T50"> <text:s text:c="2"/></text:span><text:span text:style-name="T46">民</text:span><text:span text:style-name="T50"> <text:s text:c="2"/></text:span><text:span text:style-name="T46">國</text:span><text:span text:style-name="T50"> <text:s text:c="7"/></text:span><text:span text:style-name="T46">年</text:span><text:span text:style-name="T50"> <text:s text:c="6"/></text:span><text:span text:style-name="T46">月</text:span><text:span text:style-name="T50"> <text:s text:c="7"/></text:span><text:span text:style-name="T46">日</text:span><text:span text:style-name="T50"> <text:s text:c="4"/></text:span></text:p>
      <text:p text:style-name="P38"/>
      <text:p text:style-name="P5">收 <text:s text:c="5"/>據</text:p>
      <text:p text:style-name="P6"/>
      <text:p text:style-name="P50"><text:soft-page-break/><text:span text:style-name="T14"><text:s text:c="2"/></text:span><text:span text:style-name="T26">茲收到【社區照顧關懷據點業務交流活動】膳食代辦費</text:span></text:p>
      <text:p text:style-name="P52"><text:span text:style-name="T27"><text:s text:c="2"/></text:span><text:span text:style-name="T26">（ <text:s text:c="4"/>份×70元），計新台幣 <text:s text:c="4"/>仟 <text:s text:c="4"/>佰元整。</text:span></text:p>
      <text:p text:style-name="P53">金額如右數無訛</text:p>
      <text:p text:style-name="P53"><text:span text:style-name="T42"><text:s text:c="9"/></text:span>此致</text:p>
      <text:p text:style-name="P54"><draw:frame draw:style-name="fr2" draw:name="框架3" text:anchor-type="char" svg:x="0.741cm" svg:y="0cm" svg:width="14.605cm" svg:height="1.482cm" draw:z-index="12"><draw:text-box><text:p text:style-name="Standard"><text:span text:style-name="T27">高雄市00區00社區發展協會(自家社區)</text:span></text:p></draw:text-box></draw:frame> <text:s text:c="8"/></text:p>
      <text:p text:style-name="P56"><text:s text:c="6"/></text:p>
      <text:p text:style-name="P57"><draw:frame draw:style-name="fr1" draw:name="框架4" text:anchor-type="char" svg:x="-0.039cm" svg:y="-0.012cm" svg:width="6.586cm" svg:height="8.597cm" draw:z-index="11"><draw:text-box><text:p text:style-name="P39">（對方社區圖記）</text:p></draw:text-box></draw:frame><text:span text:style-name="T14"> <text:s text:c="22"/></text:span><text:span text:style-name="T63">社區名稱：高雄市00區00社區 <text:s/>發展協會(對方社區)</text:span></text:p>
      <text:p text:style-name="P55"><text:span text:style-name="T65"><text:s text:c="20"/></text:span><text:span text:style-name="T63">經手人：</text:span></text:p>
      <text:p text:style-name="P55"><text:span text:style-name="T65"><text:s text:c="19"/></text:span><text:span text:style-name="T64"><text:s/></text:span><text:span text:style-name="T63">會 <text:s/>計： <text:s text:c="9"/></text:span></text:p>
      <text:p text:style-name="P55"><text:span text:style-name="T65"><text:s text:c="20"/></text:span><text:span text:style-name="T63">負責人： </text:span></text:p>
      <text:p text:style-name="P55"><text:span text:style-name="T14"><text:s text:c="20"/></text:span><text:span text:style-name="T26">地 址：</text:span></text:p>
      <text:p text:style-name="P58"><text:span text:style-name="T29"><text:s text:c="17"/></text:span><text:span text:style-name="T26">統一編號</text:span><text:span text:style-name="T27">：</text:span></text:p>
      <text:p text:style-name="P8"/>
      <text:p text:style-name="P9"/>
      <text:p text:style-name="P9"/>
      <text:p text:style-name="P9"/>
      <text:p text:style-name="P9"/>
      <text:p text:style-name="P1"><text:span text:style-name="T30">中華民國 <text:s text:c="4"/>年 <text:s text:c="4"/>月 <text:s text:c="4"/>日</text:span></text:p>
      <text:p text:style-name="P10"/>
      <text:p text:style-name="P38"/>
      <text:p text:style-name="P5"><text:soft-page-break/>收 <text:s text:c="5"/>據</text:p>
      <text:p text:style-name="P6"/>
      <text:p text:style-name="P50"><text:span text:style-name="T14"><text:s text:c="2"/></text:span><text:span text:style-name="T26">茲收到【社區照顧關懷據點業務交流活動】活動材料費</text:span></text:p>
      <text:p text:style-name="P52"><text:span text:style-name="T27"><text:s text:c="2"/></text:span><text:span text:style-name="T26">（ <text:s text:c="4"/>份× <text:s/>元），計新台幣 <text:s text:c="4"/>仟 <text:s text:c="4"/>佰元整。</text:span></text:p>
      <text:p text:style-name="P53">金額如右數無訛</text:p>
      <text:p text:style-name="P53"><text:span text:style-name="T42"><text:s text:c="9"/></text:span>此致</text:p>
      <text:p text:style-name="P54"><draw:frame draw:style-name="fr2" draw:name="框架5" text:anchor-type="char" svg:x="0.741cm" svg:y="0cm" svg:width="14.605cm" svg:height="1.482cm" draw:z-index="18"><draw:text-box><text:p text:style-name="P11">高雄市00區00社區發展協會(自家社區)</text:p></draw:text-box></draw:frame> <text:s text:c="8"/></text:p>
      <text:p text:style-name="P56"><text:s text:c="6"/></text:p>
      <text:p text:style-name="P57"><draw:frame draw:style-name="fr1" draw:name="框架6" text:anchor-type="char" svg:x="-0.039cm" svg:y="-0.012cm" svg:width="6.586cm" svg:height="8.597cm" draw:z-index="17"><draw:text-box><text:p text:style-name="P39">（對方社區圖記）</text:p></draw:text-box></draw:frame><text:span text:style-name="T14"> <text:s text:c="22"/></text:span><text:span text:style-name="T63">社區名稱：高雄市00區00社區 <text:s/>發展協會(對方社區)</text:span></text:p>
      <text:p text:style-name="P55"><text:span text:style-name="T65"><text:s text:c="20"/></text:span><text:span text:style-name="T63">經手人：</text:span></text:p>
      <text:p text:style-name="P55"><text:span text:style-name="T65"><text:s text:c="19"/></text:span><text:span text:style-name="T64"><text:s/></text:span><text:span text:style-name="T63">會 <text:s/>計： <text:s text:c="9"/></text:span></text:p>
      <text:p text:style-name="P55"><text:span text:style-name="T65"><text:s text:c="20"/></text:span><text:span text:style-name="T63">負責人： </text:span></text:p>
      <text:p text:style-name="P55"><text:span text:style-name="T14"><text:s text:c="20"/></text:span><text:span text:style-name="T26">地 址：</text:span></text:p>
      <text:p text:style-name="P58"><text:span text:style-name="T29"><text:s text:c="17"/></text:span><text:span text:style-name="T26">統一編號</text:span><text:span text:style-name="T27">：</text:span></text:p>
      <text:p text:style-name="P8"/>
      <text:p text:style-name="P9"/>
      <text:p text:style-name="P9"/>
      <text:p text:style-name="P9"/>
      <text:p text:style-name="P9"/>
      <text:p text:style-name="P9">中華民國 <text:s text:c="4"/>年 <text:s text:c="4"/>月 <text:s text:c="4"/>日</text:p>
      <text:p text:style-name="P10"/>
      <text:p text:style-name="P5"><text:soft-page-break/>收 <text:s text:c="5"/>據</text:p>
      <text:p text:style-name="P6"/>
      <text:p text:style-name="P51"><text:span text:style-name="T26">茲收到【社區照顧關懷據點業務交流活動】導覽費計新台幣</text:span></text:p>
      <text:p text:style-name="P51"><text:span text:style-name="T27"><text:s text:c="5"/></text:span><text:span text:style-name="T26">仟 <text:s text:c="3"/>佰元整。</text:span></text:p>
      <text:p text:style-name="P59"><text:span text:style-name="T42"><text:s text:c="4"/></text:span>金額如右數無訛</text:p>
      <text:p text:style-name="P59"><text:span text:style-name="T42"><text:s text:c="9"/></text:span>此致</text:p>
      <text:p text:style-name="P61"><draw:frame draw:style-name="fr2" draw:name="框架7" text:anchor-type="char" svg:x="0.741cm" svg:y="0cm" svg:width="14.605cm" svg:height="1.482cm" draw:z-index="14"><draw:text-box><text:p text:style-name="Standard"><text:span text:style-name="T12">高雄市00區00社區發展協會(自家社區)</text:span></text:p></draw:text-box></draw:frame> <text:s text:c="8"/></text:p>
      <text:p text:style-name="P60"><text:s text:c="6"/></text:p>
      <text:p text:style-name="P63"><draw:frame draw:style-name="fr1" draw:name="框架8" text:anchor-type="char" svg:x="-0.039cm" svg:y="-0.012cm" svg:width="6.586cm" svg:height="8.597cm" draw:z-index="13"><draw:text-box><text:p text:style-name="P39">（對方社區圖記）</text:p></draw:text-box></draw:frame><text:span text:style-name="T14"> <text:s text:c="22"/></text:span><text:span text:style-name="T63">社區名稱：高雄市00區00社區發 展協會(對方社區)</text:span></text:p>
      <text:p text:style-name="P62"><text:span text:style-name="T42"><text:s text:c="17"/></text:span>經手人：</text:p>
      <text:p text:style-name="P62"><text:span text:style-name="T42"><text:s text:c="17"/></text:span>會 <text:s/>計： <text:s text:c="9"/></text:p>
      <text:p text:style-name="P62"><text:span text:style-name="T42"><text:s text:c="17"/></text:span>負責人： </text:p>
      <text:p text:style-name="P58"><text:span text:style-name="T27"><text:s text:c="17"/></text:span><text:span text:style-name="T26">地 址：</text:span></text:p>
      <text:p text:style-name="P58"><text:span text:style-name="T26">地 址</text:span><text:span text:style-name="T27">： <text:s text:c="9"/></text:span><text:span text:style-name="T26">統一編號</text:span><text:span text:style-name="T27">：</text:span></text:p>
      <text:p text:style-name="P59"/>
      <text:p text:style-name="P9"/>
      <text:p text:style-name="P9"/>
      <text:p text:style-name="P9"/>
      <text:p text:style-name="P9"/>
      <text:p text:style-name="P9"/>
      <text:p text:style-name="P1"><text:span text:style-name="T30">中華民國 <text:s text:c="4"/>年 <text:s text:c="3"/>月 <text:s text:c="3"/>日</text:span></text:p>
      <text:p text:style-name="P10"/>
      <text:p text:style-name="P41"><text:soft-page-break/><text:span text:style-name="T59">單位名稱</text:span><text:span text:style-name="T29">：</text:span><text:span text:style-name="T14"> </text:span></text:p>
      <text:p text:style-name="P64">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C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17">憑 證</text:p>
            <text:p text:style-name="P17">編 號</text:p>
          </table:table-cell>
          <table:table-cell table:style-name="表格1.A1" table:number-rows-spanned="2" office:value-type="string">
            <text:p text:style-name="P1"><text:span text:style-name="T21">預 <text:s text:c="2"/>算 <text:s text:c="2"/>科 <text:s text:c="2"/>目</text:span><text:span text:style-name="T34"> <text:s text:c="4"/></text:span></text:p>
          </table:table-cell>
          <table:table-cell table:style-name="表格1.C1" table:number-columns-spanned="8" office:value-type="string">
            <text:p text:style-name="P65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9">用 <text:s text:c="2"/>途 <text:s text:c="2"/>說 <text:s text:c="2"/>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6">千萬</text:p>
          </table:table-cell>
          <table:table-cell table:style-name="表格1.C2" office:value-type="string">
            <text:p text:style-name="P66">百萬</text:p>
          </table:table-cell>
          <table:table-cell table:style-name="表格1.C2" office:value-type="string">
            <text:p text:style-name="P66">十萬</text:p>
          </table:table-cell>
          <table:table-cell table:style-name="表格1.C2" office:value-type="string">
            <text:p text:style-name="P66">萬</text:p>
          </table:table-cell>
          <table:table-cell table:style-name="表格1.C2" office:value-type="string">
            <text:p text:style-name="P66">千</text:p>
          </table:table-cell>
          <table:table-cell table:style-name="表格1.C2" office:value-type="string">
            <text:p text:style-name="P66">百</text:p>
          </table:table-cell>
          <table:table-cell table:style-name="表格1.C2" office:value-type="string">
            <text:p text:style-name="P66">十</text:p>
          </table:table-cell>
          <table:table-cell table:style-name="表格1.C2" office:value-type="string">
            <text:p text:style-name="P66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第</text:p>
            <text:p text:style-name="P20"/>
            <text:p text:style-name="P20"/>
            <text:p text:style-name="P20">號</text:p>
          </table:table-cell>
          <table:table-cell table:style-name="表格1.B3" office:value-type="string">
            <text:p text:style-name="P68">受託經費-</text:p>
            <text:p text:style-name="P68">公益彩券盈餘基金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K2" office:value-type="string">
            <text:p text:style-name="P42">辦理社區照顧關懷據點業務交流活動</text:p>
            <text:p text:style-name="P45"><text:span text:style-name="T10">補助: <text:s text:c="6"/>元整</text:span></text:p>
            <text:p text:style-name="P42">自籌: <text:s text:c="6"/>元整</text:p>
          </table:table-cell>
        </table:table-row>
      </table:table>
      <text:p text:style-name="P31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2">經手人</text:p>
          </table:table-cell>
          <table:table-cell table:style-name="表格2.A1" office:value-type="string">
            <text:p text:style-name="P33">驗收或證明</text:p>
          </table:table-cell>
          <table:table-cell table:style-name="表格2.A1" office:value-type="string">
            <text:p text:style-name="P33">保管及登記</text:p>
          </table:table-cell>
          <table:table-cell table:style-name="表格2.D1" office:value-type="string">
            <text:p text:style-name="P69">負責人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D1" office:value-type="string">
            <text:p text:style-name="P18"/>
          </table:table-cell>
        </table:table-row>
        <table:table-row table:style-name="表格2.3">
          <table:table-cell table:style-name="表格2.A3" table:number-columns-spanned="4" office:value-type="string">
            <text:p text:style-name="P34"><draw:frame draw:style-name="fr3" draw:name="框架9" text:anchor-type="char" svg:x="-0.699cm" svg:y="0.635cm" svg:width="19.394cm" svg:height="0.953cm" draw:z-index="8"><draw:text-box><text:p text:style-name="P27"><text:span text:style-name="T42">…………………………</text:span>憑…………………………證…………………………粘…………………………貼…………………………</text:p><text:p text:style-name="P27"/><text:p text:style-name="P27">線………………………………‘</text:p></draw:text-box></draw:frame></text:p>
          </table:table-cell>
          <table:covered-table-cell/>
          <table:covered-table-cell/>
          <table:covered-table-cell/>
        </table:table-row>
      </table:table>
      <text:p text:style-name="P47"/>
      <text:p text:style-name="P4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0"><text:span text:style-name="T49">單位名稱</text:span><text:span text:style-name="T12">： </text:span></text:p>
      <text:p text:style-name="P70">接受社會福利服務經費支出明細表</text:p>
      <text:p text:style-name="P71"><text:soft-page-break/>會計年度：108 <text:s text:c="9"/>補助計畫名稱：社區照顧關懷據點業務交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 table:style-name="表格3.1">
          <table:table-cell table:style-name="表格3.A1" table:number-columns-spanned="3" office:value-type="string">
            <text:p text:style-name="P19">支出日期</text:p>
          </table:table-cell>
          <table:covered-table-cell/>
          <table:covered-table-cell/>
          <table:table-cell table:style-name="表格3.A1" table:number-rows-spanned="2" office:value-type="string">
            <text:p text:style-name="P19">摘要</text:p>
          </table:table-cell>
          <table:table-cell table:style-name="表格3.A1" table:number-rows-spanned="2" office:value-type="string">
            <text:p text:style-name="P19">原始憑證</text:p>
            <text:p text:style-name="P19">編號</text:p>
          </table:table-cell>
          <table:table-cell table:style-name="表格3.A1" table:number-rows-spanned="2" office:value-type="string">
            <text:p text:style-name="P19">合計</text:p>
          </table:table-cell>
          <table:table-cell table:style-name="表格3.A1" table:number-rows-spanned="2" office:value-type="string">
            <text:p text:style-name="P1"><text:span text:style-name="T18">高雄市政府社會局長青綜合服務中心補助</text:span></text:p>
          </table:table-cell>
          <table:table-cell table:style-name="表格3.H1" table:number-rows-spanned="2" office:value-type="string">
            <text:p text:style-name="P19">自籌款</text:p>
          </table:table-cell>
        </table:table-row>
        <table:table-row table:style-name="表格3.2">
          <table:table-cell table:style-name="表格3.A1" office:value-type="string">
            <text:p text:style-name="P19">年</text:p>
          </table:table-cell>
          <table:table-cell table:style-name="表格3.A1" office:value-type="string">
            <text:p text:style-name="P19">月</text:p>
          </table:table-cell>
          <table:table-cell table:style-name="表格3.A1" office:value-type="string">
            <text:p text:style-name="P19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H1" office:value-type="string">
            <text:p text:style-name="P72"/>
          </table:table-cell>
        </table:table-row>
        <table:table-row table:style-name="表格3.3"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H1" office:value-type="string">
            <text:p text:style-name="P72"/>
          </table:table-cell>
        </table:table-row>
        <table:table-row table:style-name="表格3.3"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H1" office:value-type="string">
            <text:p text:style-name="P72"/>
          </table:table-cell>
        </table:table-row>
        <table:table-row table:style-name="表格3.3"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H1" office:value-type="string">
            <text:p text:style-name="P72"/>
          </table:table-cell>
        </table:table-row>
        <table:table-row table:style-name="表格3.3"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H1" office:value-type="string">
            <text:p text:style-name="P72"/>
          </table:table-cell>
        </table:table-row>
        <table:table-row table:style-name="表格3.3"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H1" office:value-type="string">
            <text:p text:style-name="P72"/>
          </table:table-cell>
        </table:table-row>
        <table:table-row table:style-name="表格3.3"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H1" office:value-type="string">
            <text:p text:style-name="P72"/>
          </table:table-cell>
        </table:table-row>
        <table:table-row table:style-name="表格3.3"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H1" office:value-type="string">
            <text:p text:style-name="P72"/>
          </table:table-cell>
        </table:table-row>
        <table:table-row table:style-name="表格3.11">
          <table:table-cell table:style-name="表格3.A1" table:number-columns-spanned="6" office:value-type="string">
            <text:p text:style-name="P21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2"/>
          </table:table-cell>
          <table:table-cell table:style-name="表格3.H1" office:value-type="string">
            <text:p text:style-name="P22"/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"><text:span text:style-name="T27">108年度辦理社區照顧關懷據點業務交流</text:span></text:p>
      <text:p text:style-name="P1">成果報告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74">辦理單位</text:p>
          </table:table-cell>
          <table:table-cell table:style-name="表格4.B1" table:number-columns-spanned="3" office:value-type="string">
            <text:p text:style-name="P79"/>
          </table:table-cell>
          <table:covered-table-cell/>
          <table:covered-table-cell/>
          <table:table-cell table:style-name="表格4.B1" table:number-columns-spanned="2" office:value-type="string">
            <text:p text:style-name="P76">連絡電話</text:p>
          </table:table-cell>
          <table:covered-table-cell/>
          <table:table-cell table:style-name="表格4.G1" table:number-columns-spanned="2" office:value-type="string">
            <text:p text:style-name="P77"/>
          </table:table-cell>
          <table:covered-table-cell/>
        </table:table-row>
        <table:table-row table:style-name="表格4.1">
          <table:table-cell table:style-name="表格4.A1" office:value-type="string">
            <text:p text:style-name="P74">辦理時間</text:p>
          </table:table-cell>
          <table:table-cell table:style-name="表格4.A1" table:number-columns-spanned="3" office:value-type="string">
            <text:p text:style-name="P76">年 <text:s text:c="2"/>月 <text:s text:c="2"/>日</text:p>
          </table:table-cell>
          <table:covered-table-cell/>
          <table:covered-table-cell/>
          <table:table-cell table:style-name="表格4.B1" table:number-columns-spanned="2" office:value-type="string">
            <text:p text:style-name="P76">參與人數</text:p>
          </table:table-cell>
          <table:covered-table-cell/>
          <table:table-cell table:style-name="表格4.G1" table:number-columns-spanned="2" office:value-type="string">
            <text:p text:style-name="P77"/>
          </table:table-cell>
          <table:covered-table-cell/>
        </table:table-row>
        <text:soft-page-break/>
        <table:table-row table:style-name="表格4.3">
          <table:table-cell table:style-name="表格4.A1" table:number-rows-spanned="2" office:value-type="string">
            <text:p text:style-name="P74">經費執行</text:p>
            <text:p text:style-name="P74">情形</text:p>
          </table:table-cell>
          <table:table-cell table:style-name="表格4.A1" office:value-type="string">
            <text:p text:style-name="P76">總金額</text:p>
          </table:table-cell>
          <table:table-cell table:style-name="表格4.G1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76">補助金額</text:p>
          </table:table-cell>
          <table:table-cell table:style-name="表格4.B1" table:number-columns-spanned="3" office:value-type="string">
            <text:p text:style-name="P77"/>
          </table:table-cell>
          <table:covered-table-cell/>
          <table:covered-table-cell/>
          <table:table-cell table:style-name="表格4.A1" table:number-columns-spanned="2" office:value-type="string">
            <text:p text:style-name="P78">自籌金額</text:p>
          </table:table-cell>
          <table:covered-table-cell/>
          <table:table-cell table:style-name="表格4.G1" office:value-type="string">
            <text:p text:style-name="P77"/>
          </table:table-cell>
        </table:table-row>
        <table:table-row table:style-name="表格4.5">
          <table:table-cell table:style-name="表格4.A1" office:value-type="string">
            <text:p text:style-name="P30">計畫執行</text:p>
            <text:p text:style-name="P30">情形</text:p>
          </table:table-cell>
          <table:table-cell table:style-name="表格4.G1" table:number-columns-spanned="7" office:value-type="string">
            <text:p text:style-name="P48"><text:span text:style-name="T38">如</text:span><text:span text:style-name="T36">執行過程之簡要紀錄、籌備會／討論會／檢討會等會議紀錄、長輩反應、成效特色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30">綜合檢討及建議</text:p>
          </table:table-cell>
          <table:table-cell table:style-name="表格4.G1" table:number-columns-spanned="7" office:value-type="string">
            <text:p text:style-name="P28">包含心得、優缺點、改進與建議事項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80">承辦人</text:p>
          </table:table-cell>
          <table:table-cell table:style-name="表格4.A1" table:number-columns-spanned="2" office:value-type="string">
            <text:p text:style-name="P80"/>
          </table:table-cell>
          <table:covered-table-cell/>
          <table:table-cell table:style-name="表格4.A1" table:number-columns-spanned="3" office:value-type="string">
            <text:p text:style-name="P80">負責人</text:p>
          </table:table-cell>
          <table:covered-table-cell/>
          <table:covered-table-cell/>
          <table:table-cell table:style-name="表格4.G7" table:number-columns-spanned="2" office:value-type="string">
            <text:p text:style-name="P81"/>
          </table:table-cell>
          <table:covered-table-cell/>
        </table:table-row>
      </table:table>
      <text:p text:style-name="P82"/>
      <text:p text:style-name="P8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6"><text:span text:style-name="T12">單位名稱：高雄市00區00社區發展協會</text:span></text:p>
          </table:table-cell>
        </table:table-row>
        <table:table-row table:style-name="表格5.1">
          <table:table-cell table:style-name="表格5.A2" office:value-type="string">
            <text:p text:style-name="P49"><text:span text:style-name="T12">「社區照顧關懷據點業務交流」活動照片(附4張)</text:span></text:p>
          </table:table-cell>
        </table:table-row>
        <text:soft-page-break/>
        <table:table-row table:style-name="表格5.3">
          <table:table-cell table:style-name="表格5.A3" office:value-type="string">
            <text:p text:style-name="P15"><draw:frame draw:style-name="fr4" draw:name="框架10" text:anchor-type="char" svg:x="6.532cm" svg:y="5.223cm" svg:width="3.704cm" svg:height="0.953cm" draw:z-index="16"><draw:text-box><text:p text:style-name="P43">粘　貼　照　片</text:p></draw:text-box></draw:frame><draw:frame draw:style-name="fr4" draw:name="框架11" text:anchor-type="char" svg:x="5.923cm" svg:y="17.5cm" svg:width="3.704cm" svg:height="0.953cm" draw:z-index="15"><draw:text-box><text:p text:style-name="P43">粘　貼　照　片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5.1">
          <table:table-cell table:style-name="表格5.A4" office:value-type="string">
            <text:p text:style-name="Standard"><text:span text:style-name="T36">照片說明： <text:s text:c="21"/></text:span><text:span text:style-name="T36"><text:s/></text:span><text:span text:style-name="T36"><text:s text:c="6"/>日期： <text:s text:c="3"/>年 <text:s text:c="3"/>月 <text:s text:c="3"/>日　　　　　 <text:s/>　　</text:span></text:p>
          </table:table-cell>
        </table:table-row>
        <table:table-row table:style-name="表格5.5">
          <table:table-cell table:style-name="表格5.A3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5"><text:s text:c="31"/></text:p>
          </table:table-cell>
        </table:table-row>
      </table:table>
      <text:p text:style-name="P44"><text:span text:style-name="T36">照片說明： </text:span><text:span text:style-name="T36"><text:s/></text:span><text:span text:style-name="T36"><text:s text:c="29"/>日期： <text:s text:c="2"/>年 <text:s text:c="2"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66cm" fo:margin-right="0cm" fo:line-height="125%" fo:text-indent="-0.0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484848" style:text-line-through-style="none" style:text-line-through-type="none" style:text-underline-style="none"/>
    </style:style>
    <style:style style:name="style1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75cm" fo:margin-left="2.861cm" fo:margin-right="1.998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2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5高雄縣社團嘉年華會活動簡章與報名須知</dc:title>
    <meta:initial-creator>user</meta:initial-creator>
    <meta:creation-date>2019-04-09T16:44:00</meta:creation-date>
    <dc:creator>sc10402</dc:creator>
    <dc:date>2019-04-09T16:44:00</dc:date>
    <meta:print-date>2015-10-16T11:30:00</meta:print-date>
    <meta:editing-cycles>2</meta:editing-cycles>
    <meta:editing-duration>PT1M</meta:editing-duration>
    <meta:document-statistic meta:table-count="5" meta:image-count="0" meta:object-count="0" meta:page-count="8" meta:paragraph-count="124" meta:word-count="924" meta:character-count="2418" meta:non-whitespace-character-count="1001"/>
    <meta:generator>LibreOffice/5.1.2.2$Windows_x86 LibreOffice_project/d3bf12ecb743fc0d20e0be0c58ca359301eb705f</meta:generator>
  </office:meta>
</office:document-meta>
</file>