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70.2pt" style:use-optimal-row-height="false" fo:break-before="auto"/>
    </style:style>
    <style:style style:name="ro9" style:family="table-row">
      <style:table-row-properties style:row-height="52.95pt" style:use-optimal-row-height="false" fo:break-before="auto"/>
    </style:style>
    <style:style style:name="ro10" style:family="table-row">
      <style:table-row-properties style:row-height="100.2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85.2pt" style:use-optimal-row-height="false" fo:break-before="auto"/>
    </style:style>
    <style:style style:name="ro16" style:family="table-row">
      <style:table-row-properties style:row-height="115.2pt" style:use-optimal-row-height="false" fo:break-before="auto"/>
    </style:style>
    <style:style style:name="ro17" style:family="table-row">
      <style:table-row-properties style:row-height="81.9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80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4]; [.C101])&gt;1;NOT(ISBLANK([.C101]))))" style:apply-style-name="cf1" style:base-cell-address="114年8月.C101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4]; [.C101])&gt;1;NOT(ISBLANK([.C101]))))" style:apply-style-name="cf1" style:base-cell-address="114年8月.C101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6:.$C$116]; [.C116])&gt;1;NOT(ISBLANK([.C116]))))" style:apply-style-name="cf1" style:base-cell-address="114年8月.C116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28:.$C$130]; [.C128])&gt;1;NOT(ISBLANK([.C128]))))" style:apply-style-name="cf1" style:base-cell-address="114年8月.C128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0:.$C$170]; [.C170])&gt;1;NOT(ISBLANK([.C170]))))" style:apply-style-name="cf1" style:base-cell-address="114年8月.C17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3:.$C$223]; [.C223])&gt;1;NOT(ISBLANK([.C223]))))" style:apply-style-name="cf1" style:base-cell-address="114年8月.C223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4:.$C$224]; [.C224])&gt;1;NOT(ISBLANK([.C224]))))" style:apply-style-name="cf1" style:base-cell-address="114年8月.C224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19:.$C$319]; [.C319])&gt;1;NOT(ISBLANK([.C319]))))" style:apply-style-name="cf1" style:base-cell-address="114年8月.C319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4:.$C$354]; [.C354])&gt;1;NOT(ISBLANK([.C354]))))" style:apply-style-name="cf1" style:base-cell-address="114年8月.C354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355:.$C$356]; [.C355])&gt;1;NOT(ISBLANK([.C355]))))" style:apply-style-name="cf1" style:base-cell-address="114年8月.C355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1:.$C$401]; [.C401])&gt;1;NOT(ISBLANK([.C401]))))" style:apply-style-name="cf1" style:base-cell-address="114年8月.C401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2:.$C$402]; [.C402])&gt;1;NOT(ISBLANK([.C402]))))" style:apply-style-name="cf1" style:base-cell-address="114年8月.C402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3:.$C$443]; [.C443])&gt;1;NOT(ISBLANK([.C443]))))" style:apply-style-name="cf1" style:base-cell-address="114年8月.C44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4:.$C$447]; [.C444])&gt;1;NOT(ISBLANK([.C444]))))" style:apply-style-name="cf1" style:base-cell-address="114年8月.C444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2:.$C$462]; [.C462])&gt;1;NOT(ISBLANK([.C462]))))" style:apply-style-name="cf1" style:base-cell-address="114年8月.C462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83:.$C$484]; [.C483])&gt;1;NOT(ISBLANK([.C483]))))" style:apply-style-name="cf1" style:base-cell-address="114年8月.C483"/>
      <style:map style:condition="of:is-true-formula(AND(COUNTIF([.$C$483:.$C$484]; [.C483])&gt;1;NOT(ISBLANK([.C483]))))" style:apply-style-name="cf1" style:base-cell-address="114年8月.C483"/>
      <style:map style:condition="of:is-true-formula(AND(COUNTIF([.$C$483:.$C$484]; [.C483])&gt;1;NOT(ISBLANK([.C483]))))" style:apply-style-name="cf1" style:base-cell-address="114年8月.C483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487:.$C$487]; [.C487])&gt;1;NOT(ISBLANK([.C487]))))" style:apply-style-name="cf1" style:base-cell-address="114年8月.C487"/>
      <style:map style:condition="of:is-true-formula(AND(COUNTIF([.$C$487:.$C$487]; [.C487])&gt;1;NOT(ISBLANK([.C487]))))" style:apply-style-name="cf1" style:base-cell-address="114年8月.C487"/>
      <style:map style:condition="of:is-true-formula(AND(COUNTIF([.$C$487:.$C$487]; [.C487])&gt;1;NOT(ISBLANK([.C487]))))" style:apply-style-name="cf1" style:base-cell-address="114年8月.C487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07:.$C$507]; [.C507])&gt;1;NOT(ISBLANK([.C507]))))" style:apply-style-name="cf1" style:base-cell-address="114年8月.C507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08:.$C$508]; [.C508])&gt;1;NOT(ISBLANK([.C508]))))" style:apply-style-name="cf1" style:base-cell-address="114年8月.C508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9:.$C$522]; [.C519])&gt;1;NOT(ISBLANK([.C519]))))" style:apply-style-name="cf1" style:base-cell-address="114年8月.C519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488:.$C$488]; [.C488])&gt;1;NOT(ISBLANK([.C488]))))" style:apply-style-name="cf1" style:base-cell-address="114年8月.C48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8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6">
            <text:p>高雄市社區照顧關懷據點名單一覽表(共計519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提供單位：社會局長青綜合服務中心</text:p>
            <text:p>更新時間：114年8月27日(三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7">
            <text:p>序號</text:p>
          </table:table-cell>
          <table:table-cell office:value-type="string" table:style-name="ce27">
            <text:p>行政區</text:p>
          </table:table-cell>
          <table:table-cell office:value-type="string" table:style-name="ce27">
            <text:p>單位名稱</text:p>
          </table:table-cell>
          <table:table-cell office:value-type="string" table:style-name="ce27">
            <text:p>據點/據點C</text:p>
          </table:table-cell>
          <table:table-cell office:value-type="string" table:style-name="ce27">
            <text:p>據點上課時間</text:p>
          </table:table-cell>
          <table:table-cell office:value-type="string" table:style-name="ce27">
            <text:p>據點地址</text:p>
          </table:table-cell>
          <table:table-cell office:value-type="string" table:style-name="ce27">
            <text:p>聯絡人</text:p>
          </table:table-cell>
          <table:table-cell office:value-type="string" table:style-name="ce28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24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23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2：00</text:p>
          </table:table-cell>
          <table:table-cell office:value-type="string" table:style-name="ce24">
            <text:p>高雄市內門區金竹里吉民53號</text:p>
          </table:table-cell>
          <table:table-cell office:value-type="string" table:style-name="ce25">
            <text:p>劉雨丞 總幹事</text:p>
          </table:table-cell>
          <table:table-cell office:value-type="string" table:style-name="ce23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1：30</text:p>
          </table:table-cell>
          <table:table-cell office:value-type="string" table:style-name="ce22">
            <text:p>高雄市杉林區新庄里司馬路92巷6-1號</text:p>
          </table:table-cell>
          <table:table-cell office:value-type="string" table:style-name="ce29">
            <text:p>張國媛 總幹事</text:p>
          </table:table-cell>
          <table:table-cell office:value-type="string" table:style-name="ce30">
            <text:p>6773971/0938105892</text:p>
          </table:table-cell>
          <table:table-cell table:number-columns-repeated="16376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靈雲功德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、五</text:p>
            <text:p>08：00-12：00</text:p>
          </table:table-cell>
          <table:table-cell office:value-type="string" table:style-name="ce33">
            <text:p>高雄市美濃區德興里永華街60號</text:p>
          </table:table-cell>
          <table:table-cell office:value-type="string" table:style-name="ce29">
            <text:p>釋地寬/釋宗惟 師父</text:p>
          </table:table-cell>
          <table:table-cell office:value-type="string" table:style-name="ce3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獅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00-16：00</text:p>
          </table:table-cell>
          <table:table-cell office:value-type="string" table:style-name="ce33">
            <text:p>高雄市美濃區獅山里獅山街57號</text:p>
          </table:table-cell>
          <table:table-cell office:value-type="string" table:style-name="ce29">
            <text:p>鍾淑蘭 督導</text:p>
          </table:table-cell>
          <table:table-cell office:value-type="string" table:style-name="ce3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社團法人高雄市美濃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四</text:p>
            <text:p>08：00-12：00</text:p>
          </table:table-cell>
          <table:table-cell office:value-type="string" table:style-name="ce33">
            <text:p>高雄市美濃區中壇里中正路二段351號</text:p>
          </table:table-cell>
          <table:table-cell office:value-type="string" table:style-name="ce29">
            <text:p>劉永登 理事長</text:p>
          </table:table-cell>
          <table:table-cell office:value-type="string" table:style-name="ce3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南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、四</text:p>
            <text:p>08：30-16：30</text:p>
          </table:table-cell>
          <table:table-cell office:value-type="string" table:style-name="ce33">
            <text:p>高雄市美濃區中壇里五榖街32號</text:p>
          </table:table-cell>
          <table:table-cell office:value-type="string" table:style-name="ce29">
            <text:p>劉滿娣 理事長</text:p>
          </table:table-cell>
          <table:table-cell office:value-type="string" table:style-name="ce3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吉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四</text:p>
            <text:p>08：00-12：00</text:p>
          </table:table-cell>
          <table:table-cell office:value-type="string" table:style-name="ce33">
            <text:p>高雄市美濃區吉和里和興路18號</text:p>
          </table:table-cell>
          <table:table-cell office:value-type="string" table:style-name="ce29">
            <text:p>張達星 理事長</text:p>
          </table:table-cell>
          <table:table-cell office:value-type="string" table:style-name="ce3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吉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五</text:p>
            <text:p>08：00-12：00</text:p>
          </table:table-cell>
          <table:table-cell office:value-type="string" table:style-name="ce33">
            <text:p>高雄市美濃區吉東里吉頂15號</text:p>
          </table:table-cell>
          <table:table-cell office:value-type="string" table:style-name="ce29">
            <text:p>陳劉貴娣 理事長</text:p>
          </table:table-cell>
          <table:table-cell office:value-type="string" table:style-name="ce3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福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</text:p>
            <text:p>08：00-12：00</text:p>
          </table:table-cell>
          <table:table-cell office:value-type="string" table:style-name="ce33">
            <text:p>高雄市美濃區福安里福安街21號</text:p>
          </table:table-cell>
          <table:table-cell office:value-type="string" table:style-name="ce29">
            <text:p>李瑞芬 志工</text:p>
          </table:table-cell>
          <table:table-cell office:value-type="string" table:style-name="ce3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清水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清水里忠孝路二段3-5號</text:p>
          </table:table-cell>
          <table:table-cell office:value-type="string" table:style-name="ce29">
            <text:p>鍾黃月仙 志工隊長</text:p>
          </table:table-cell>
          <table:table-cell office:value-type="string" table:style-name="ce3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中圳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中圳里福美路73巷10-1號</text:p>
          </table:table-cell>
          <table:table-cell office:value-type="string" table:style-name="ce29">
            <text:p>黃淨枝 理事長</text:p>
          </table:table-cell>
          <table:table-cell office:value-type="string" table:style-name="ce3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瀰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瀰濃里中山路一段163-3號</text:p>
          </table:table-cell>
          <table:table-cell office:value-type="string" table:style-name="ce29">
            <text:p>宋順光 理事長</text:p>
          </table:table-cell>
          <table:table-cell office:value-type="string" table:style-name="ce3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龍肚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四</text:p>
            <text:p>08：00-12：00</text:p>
          </table:table-cell>
          <table:table-cell office:value-type="string" table:style-name="ce33">
            <text:p>高雄市美濃區龍山里文化街6巷20號</text:p>
          </table:table-cell>
          <table:table-cell office:value-type="string" table:style-name="ce29">
            <text:p>劉蘭英 理事長</text:p>
          </table:table-cell>
          <table:table-cell office:value-type="string" table:style-name="ce3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晨曦社會福利促進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五</text:p>
            <text:p>08：00-12：00</text:p>
          </table:table-cell>
          <table:table-cell office:value-type="string" table:style-name="ce33">
            <text:p>高雄市美濃區廣林里廣福街153號</text:p>
          </table:table-cell>
          <table:table-cell office:value-type="string" table:style-name="ce29">
            <text:p>鍾淑蘭 理事長</text:p>
          </table:table-cell>
          <table:table-cell office:value-type="string" table:style-name="ce3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廣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四</text:p>
            <text:p>08：30-12：00</text:p>
          </table:table-cell>
          <table:table-cell office:value-type="string" table:style-name="ce33">
            <text:p>高雄市美濃區興隆里興隆三街6號</text:p>
          </table:table-cell>
          <table:table-cell office:value-type="string" table:style-name="ce29">
            <text:p>羅金昀臻 副總幹事</text:p>
          </table:table-cell>
          <table:table-cell office:value-type="string" table:style-name="ce3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祿興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8：30-11：30</text:p>
          </table:table-cell>
          <table:table-cell office:value-type="string" table:style-name="ce33">
            <text:p>高雄市美濃區祿興里新興街92之1號</text:p>
          </table:table-cell>
          <table:table-cell office:value-type="string" table:style-name="ce29">
            <text:p>黃恩賢 理事長</text:p>
          </table:table-cell>
          <table:table-cell office:value-type="string" table:style-name="ce3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晨曦社會福利促進協會(合和站)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8：30-12：00</text:p>
          </table:table-cell>
          <table:table-cell office:value-type="string" table:style-name="ce33">
            <text:p>高雄市美濃區合和里合和里75號</text:p>
          </table:table-cell>
          <table:table-cell office:value-type="string" table:style-name="ce29">
            <text:p>鍾淑蘭 理事長</text:p>
          </table:table-cell>
          <table:table-cell office:value-type="string" table:style-name="ce3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理事長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text:span text:style-name="T6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李文泰 理事長</text:p>
          </table:table-cell>
          <table:table-cell office:value-type="string" table:style-name="ce10">
            <text:p>0930830188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38">
            <text:p>高雄市茄萣區嘉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39">
            <text:p>高雄市茄萣區真善美關懷服務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39">
            <text:p>高雄市茄萣區仁愛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茄萣區</text:p>
          </table:table-cell>
          <table:table-cell office:value-type="string" table:style-name="ce38">
            <text:p>高雄市茄萣區萬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一</text:p>
            <text:p>08：30-12：30</text:p>
          </table:table-cell>
          <table:table-cell office:value-type="string" table:style-name="ce22">
            <text:p>高雄市茄萣區萬福里白砂路241-1號</text:p>
          </table:table-cell>
          <table:table-cell office:value-type="string" table:style-name="ce21">
            <text:p>彭如櫻 志工隊長</text:p>
          </table:table-cell>
          <table:table-cell office:value-type="string" table:style-name="ce23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10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、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湖內區</text:p>
          </table:table-cell>
          <table:table-cell office:value-type="string" table:style-name="ce40">
            <text:p>社團法人高雄市湖內區加利利愛鄰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社團法人台灣湧泉關懷協會(新達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高雄市路竹區文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高雄市路竹區下坑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9：00-12：00</text:p>
          </table:table-cell>
          <table:table-cell office:value-type="string" table:style-name="ce22">
            <text:p>高雄市路竹區下坑里太平路276號</text:p>
          </table:table-cell>
          <table:table-cell office:value-type="string" table:style-name="ce21">
            <text:p>李依欣 志工代表</text:p>
          </table:table-cell>
          <table:table-cell office:value-type="string" table:style-name="ce23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11">
          <table:table-cell office:value-type="float" office:value="132" table:style-name="ce6">
            <text:p>13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11">
          <table:table-cell office:value-type="float" office:value="133" table:style-name="ce6">
            <text:p>13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11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11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11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11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2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2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2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2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2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2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2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3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3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3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3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3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3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3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3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3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3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3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3">
          <table:table-cell office:value-type="float" office:value="156" table:style-name="ce6">
            <text:p>15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嘉好路64巷1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梓官區</text:p>
          </table:table-cell>
          <table:table-cell office:value-type="string" table:style-name="ce42">
            <text:p>社團法人高雄市嘉典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30001</text:p>
          </table:table-cell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7">
            <text:p>方再麗 理事長</text:p>
          </table:table-cell>
          <table:table-cell office:value-type="string" table:style-name="ce12">
            <text:p>0927905010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 table:style-name="ce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曾慧芳 行政人員</text:p>
          </table:table-cell>
          <table:table-cell office:value-type="string" table:style-name="ce12">
            <text:p>3726097</text:p>
          </table:table-cell>
          <table:table-cell table:number-columns-repeated="16376" table:style-name="ce2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戴同因 理事長</text:p>
          </table:table-cell>
          <table:table-cell office:value-type="string" table:style-name="ce12">
            <text:p>0932735542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楊大鵬 會計</text:p>
          </table:table-cell>
          <table:table-cell office:value-type="string" table:style-name="ce10">
            <text:p>0920618060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text:s/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<text:span text:style-name="T7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9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14：00-16：3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0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4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43">
            <text:p>高雄市慈山行善愛心協會(尾北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左營區</text:p>
          </table:table-cell>
          <table:table-cell office:value-type="string" table:style-name="ce44">
            <text:p>高雄市左營區臻愛福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5">
          <table:table-cell office:value-type="float" office:value="222" table:style-name="ce6">
            <text:p>22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6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五</text:p>
            <text:p>08：30-16：00</text:p>
          </table:table-cell>
          <table:table-cell office:value-type="string" table:style-name="ce9">
            <text:p>1.高雄市楠梓區廣昌街175巷37號(星期一、三)</text:p>
            <text:p>2.高雄市楠梓區右昌街123號(二、五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日新巷9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竹寮里竹寮路56-2號</text:p>
          </table:table-cell>
          <table:table-cell office:value-type="string" table:style-name="ce8">
            <text:p>林美娟 行政人員</text:p>
          </table:table-cell>
          <table:table-cell office:value-type="string" table:style-name="ce10">
            <text:p>0915382871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<text:span text:style-name="T6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8：30-12：00</text:p>
          </table:table-cell>
          <table:table-cell office:value-type="string" table:style-name="ce22">
            <text:p>高雄市大樹區水安里中山路3巷83弄42號</text:p>
          </table:table-cell>
          <table:table-cell office:value-type="string" table:style-name="ce21">
            <text:p>謝松霖 理事長</text:p>
          </table:table-cell>
          <table:table-cell office:value-type="string" table:style-name="ce23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溫怡涓 照服員</text:p>
          </table:table-cell>
          <table:table-cell office:value-type="string" table:style-name="ce10">
            <text:p>0975363131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溫怡涓 照服員</text:p>
          </table:table-cell>
          <table:table-cell office:value-type="string" table:style-name="ce10">
            <text:p>3759727/0975363131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梁淑鈞</text:p>
          </table:table-cell>
          <table:table-cell office:value-type="float" office:value="5548322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0">
          <table:table-cell office:value-type="float" office:value="300" table:style-name="ce6">
            <text:p>30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<text:span text:style-name="T6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理事長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長壽歌友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津區中興里旗津二路3號</text:p>
          </table:table-cell>
          <table:table-cell office:value-type="string" table:style-name="ce8">
            <text:p>郭水發 總幹事</text:p>
          </table:table-cell>
          <table:table-cell office:value-type="string" table:style-name="ce10">
            <text:p>5717989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日</text:p>
            <text:p>08：30-12：00</text:p>
          </table:table-cell>
          <table:table-cell office:value-type="string" table:style-name="ce22">
            <text:p>高雄市旗津區慈愛里中洲三路623號</text:p>
          </table:table-cell>
          <table:table-cell office:value-type="string" table:style-name="ce21">
            <text:p>蔡瑞得 常務監事</text:p>
          </table:table-cell>
          <table:table-cell office:value-type="string" table:style-name="ce23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中山里大仁路179號4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鹽埕區</text:p>
          </table:table-cell>
          <table:table-cell office:value-type="string" table:style-name="ce45">
            <text:p>社團法人台灣康復輔具及照護技術交流協會(藍橋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林宜璟 理事長</text:p>
          </table:table-cell>
          <table:table-cell office:value-type="string" table:style-name="ce10">
            <text:p>0917201948</text:p>
          </table:table-cell>
          <table:table-cell table:number-columns-repeated="16376" table:style-name="ce1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六</text:p>
            <text:p>09：00-12：00</text:p>
            <text:p>星期二至星期五</text:p>
            <text:p>14：00-17：00</text:p>
          </table:table-cell>
          <table:table-cell office:value-type="string" table:style-name="ce9">
            <text:p>高雄市三民區鼎泰里明哲路33號B1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轉52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郭芳孜 社工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07-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07-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社工</text:p>
          </table:table-cell>
          <table:table-cell office:value-type="string" table:style-name="ce10">
            <text:p>07-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-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<text:span text:style-name="T7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0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7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8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46">
            <text:p>高雄市青莛全齡照護教育管理協會(德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三民區</text:p>
          </table:table-cell>
          <table:table-cell office:value-type="string" table:style-name="ce47">
            <text:p>高雄市數位發展暨創意行銷協會(川東站)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三</text:p>
            <text:p>08：30-12：30</text:p>
          </table:table-cell>
          <table:table-cell office:value-type="string" table:style-name="ce22">
            <text:p>高雄市三民區川東里同盟三路442號</text:p>
          </table:table-cell>
          <table:table-cell office:value-type="string" table:style-name="ce25">
            <text:p>張恩絃 志工</text:p>
          </table:table-cell>
          <table:table-cell office:value-type="string" table:style-name="ce23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三民區</text:p>
          </table:table-cell>
          <table:table-cell office:value-type="string" table:style-name="ce47">
            <text:p>高雄市三民區安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8：30-12：30</text:p>
          </table:table-cell>
          <table:table-cell office:value-type="string" table:style-name="ce22">
            <text:p>高雄市三民區安康里鐵道一街800號</text:p>
          </table:table-cell>
          <table:table-cell office:value-type="string" table:style-name="ce25">
            <text:p>曾郁芳 理事長</text:p>
          </table:table-cell>
          <table:table-cell office:value-type="string" table:style-name="ce23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基督教女青年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13：30-16：30</text:p>
          </table:table-cell>
          <table:table-cell office:value-type="string" table:style-name="ce33">
            <text:p>高雄市苓雅區五福三路101號9樓</text:p>
          </table:table-cell>
          <table:table-cell office:value-type="string" table:style-name="ce29">
            <text:p>劉國鳳 幹事</text:p>
          </table:table-cell>
          <table:table-cell office:value-type="string" table:style-name="ce3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建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建軍路304號</text:p>
          </table:table-cell>
          <table:table-cell office:value-type="string" table:style-name="ce29">
            <text:p>張昌蓮 志工</text:p>
          </table:table-cell>
          <table:table-cell office:value-type="string" table:style-name="ce3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民主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6：30</text:p>
          </table:table-cell>
          <table:table-cell office:value-type="string" table:style-name="ce33">
            <text:p>高雄市苓雅區樂仁路10號</text:p>
          </table:table-cell>
          <table:table-cell office:value-type="string" table:style-name="ce29">
            <text:p>陳文程 里長</text:p>
          </table:table-cell>
          <table:table-cell office:value-type="string" table:style-name="ce3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高雄市基督教青年會劉阿蘭社會福利慈善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7：00</text:p>
          </table:table-cell>
          <table:table-cell office:value-type="string" table:style-name="ce33">
            <text:p>高雄市苓雅區英明路166號4樓</text:p>
          </table:table-cell>
          <table:table-cell office:value-type="string" table:style-name="ce29">
            <text:p>許璇慧 照服員</text:p>
          </table:table-cell>
          <table:table-cell office:value-type="string" table:style-name="ce3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青青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福德3路353巷60號</text:p>
          </table:table-cell>
          <table:table-cell office:value-type="string" table:style-name="ce29">
            <text:p>李小姐</text:p>
          </table:table-cell>
          <table:table-cell office:value-type="string" table:style-name="ce30">
            <text:p>7710055轉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音樂養生慈善公益協會(苓榮站)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7：00</text:p>
          </table:table-cell>
          <table:table-cell office:value-type="string" table:style-name="ce33">
            <text:p>高雄市苓雅區凱旋三路871巷1弄22號</text:p>
          </table:table-cell>
          <table:table-cell office:value-type="string" table:style-name="ce29">
            <text:p>許詠恩 站長</text:p>
          </table:table-cell>
          <table:table-cell office:value-type="string" table:style-name="ce3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尚義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尚志街28號</text:p>
          </table:table-cell>
          <table:table-cell office:value-type="string" table:style-name="ce29">
            <text:p>曾蔡玉燕 里長</text:p>
          </table:table-cell>
          <table:table-cell office:value-type="string" table:style-name="ce3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加百列社區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武嶺街101號</text:p>
          </table:table-cell>
          <table:table-cell office:value-type="string" table:style-name="ce29">
            <text:p>林耀馥</text:p>
          </table:table-cell>
          <table:table-cell office:value-type="string" table:style-name="ce3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衛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三、五</text:p>
            <text:p>08：30-16：00</text:p>
          </table:table-cell>
          <table:table-cell office:value-type="string" table:style-name="ce33">
            <text:p>高雄市苓雅區尚勇路17號</text:p>
          </table:table-cell>
          <table:table-cell office:value-type="string" table:style-name="ce29">
            <text:p>邱秀迷 里長</text:p>
          </table:table-cell>
          <table:table-cell office:value-type="float" office:value="7499588" table:style-name="ce3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音樂養生慈善公益協會(悅音站)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7：00</text:p>
          </table:table-cell>
          <table:table-cell office:value-type="string" table:style-name="ce33">
            <text:p>高雄市苓雅區河南路171-1號</text:p>
          </table:table-cell>
          <table:table-cell office:value-type="string" table:style-name="ce29">
            <text:p>李冠瑩 站長</text:p>
          </table:table-cell>
          <table:table-cell office:value-type="string" table:style-name="ce3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社區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34">
            <text:p>高雄市苓雅區民權一路38號</text:p>
          </table:table-cell>
          <table:table-cell office:value-type="string" table:style-name="ce32">
            <text:p>孫碩鴻 總幹事</text:p>
          </table:table-cell>
          <table:table-cell office:value-type="string" table:style-name="ce32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厝味社區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</text:p>
            <text:p>08：30-16：30</text:p>
          </table:table-cell>
          <table:table-cell office:value-type="string" table:style-name="ce34">
            <text:p>高雄市苓雅區三多一路225巷12號</text:p>
          </table:table-cell>
          <table:table-cell office:value-type="string" table:style-name="ce32">
            <text:p>陳玟真 總幹事</text:p>
          </table:table-cell>
          <table:table-cell office:value-type="string" table:style-name="ce35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聖功社會福利慈善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6：30</text:p>
          </table:table-cell>
          <table:table-cell office:value-type="string" table:style-name="ce34">
            <text:p>高雄市苓雅區五福三路149號4樓</text:p>
          </table:table-cell>
          <table:table-cell office:value-type="string" table:style-name="ce32">
            <text:p>翁秋霞 社工員</text:p>
          </table:table-cell>
          <table:table-cell office:value-type="string" table:style-name="ce32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前鎮區復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五</text:p>
            <text:p>08：30-12：30</text:p>
          </table:table-cell>
          <table:table-cell office:value-type="string" table:style-name="ce34">
            <text:p>高雄市苓雅區和平二路437號5樓</text:p>
          </table:table-cell>
          <table:table-cell office:value-type="string" table:style-name="ce32">
            <text:p>呂建霖 里長</text:p>
          </table:table-cell>
          <table:table-cell office:value-type="float" office:value="3319172" table:style-name="ce32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董娘樂齡照顧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4">
            <text:p>高雄市苓雅區田西里苓雅二路88號</text:p>
          </table:table-cell>
          <table:table-cell office:value-type="string" table:style-name="ce32">
            <text:p>呂紅玉 理事長</text:p>
          </table:table-cell>
          <table:table-cell office:value-type="string" table:style-name="ce32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天主教白永恩神父社會福利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四</text:p>
            <text:p>08：30-12：30　</text:p>
          </table:table-cell>
          <table:table-cell office:value-type="string" table:style-name="ce34">
            <text:p>高雄市苓雅區三多二路219號</text:p>
          </table:table-cell>
          <table:table-cell office:value-type="string" table:style-name="ce32">
            <text:p>洪以婷 社工員</text:p>
          </table:table-cell>
          <table:table-cell office:value-type="float" office:value="7169192" table:style-name="ce32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彩色頁女性願景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四</text:p>
            <text:p>08：30-12：30　</text:p>
          </table:table-cell>
          <table:table-cell office:value-type="string" table:style-name="ce34">
            <text:p>高雄市苓雅區建國一路148號</text:p>
          </table:table-cell>
          <table:table-cell office:value-type="string" table:style-name="ce32">
            <text:p>鍾宜芳 召集人</text:p>
          </table:table-cell>
          <table:table-cell office:value-type="string" table:style-name="ce32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人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32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34">
            <text:p>高雄市苓雅區仁義街131巷4號</text:p>
          </table:table-cell>
          <table:table-cell office:value-type="string" table:style-name="ce32">
            <text:p>林志田 里長</text:p>
          </table:table-cell>
          <table:table-cell office:value-type="string" table:style-name="ce35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顧健康頤養照護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</text:p>
            <text:p>08：30-16：30　</text:p>
          </table:table-cell>
          <table:table-cell office:value-type="string" table:style-name="ce34">
            <text:p>高雄市苓雅區福南里中正一路249號7樓之1</text:p>
          </table:table-cell>
          <table:table-cell office:value-type="string" table:style-name="ce32">
            <text:p>王熙喬 行政人員</text:p>
          </table:table-cell>
          <table:table-cell office:value-type="float" office:value="7131117" table:style-name="ce32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福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30-12：00　</text:p>
          </table:table-cell>
          <table:table-cell office:value-type="string" table:style-name="ce34">
            <text:p>高雄市苓雅區福康里福海街39號</text:p>
          </table:table-cell>
          <table:table-cell office:value-type="string" table:style-name="ce32">
            <text:p>陳信吾 理事長</text:p>
          </table:table-cell>
          <table:table-cell office:value-type="string" table:style-name="ce35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新建軍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五</text:p>
            <text:p>08：30-12：00　</text:p>
          </table:table-cell>
          <table:table-cell office:value-type="string" table:style-name="ce34">
            <text:p>高雄市苓雅區建軍里建軍路274號</text:p>
          </table:table-cell>
          <table:table-cell office:value-type="string" table:style-name="ce32">
            <text:p>魏金美 里長夫人</text:p>
          </table:table-cell>
          <table:table-cell office:value-type="string" table:style-name="ce32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天主教加大博愛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4">
            <text:p>高雄市苓雅區民主里建國一路354號之1</text:p>
          </table:table-cell>
          <table:table-cell office:value-type="string" table:style-name="ce32">
            <text:p>詹莉美</text:p>
          </table:table-cell>
          <table:table-cell office:value-type="string" table:style-name="ce35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衡山親子心靈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三</text:p>
            <text:p>09：00-12：00　</text:p>
          </table:table-cell>
          <table:table-cell office:value-type="string" table:style-name="ce34">
            <text:p>高雄市苓雅區中正二路22號12樓</text:p>
          </table:table-cell>
          <table:table-cell office:value-type="string" table:style-name="ce32">
            <text:p>江淑云 總幹事</text:p>
          </table:table-cell>
          <table:table-cell office:value-type="string" table:style-name="ce35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高雄市五塊厝關帝殿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</text:p>
            <text:p>08：30-12：00　</text:p>
          </table:table-cell>
          <table:table-cell office:value-type="string" table:style-name="ce34">
            <text:p>高雄市苓雅區福東里三多一路151巷3號</text:p>
          </table:table-cell>
          <table:table-cell office:value-type="string" table:style-name="ce32">
            <text:p>黃瓊儀 站長</text:p>
          </table:table-cell>
          <table:table-cell office:value-type="string" table:style-name="ce35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幸福文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2：00</text:p>
            <text:p>14：00-17：00</text:p>
          </table:table-cell>
          <table:table-cell office:value-type="string" table:style-name="ce34">
            <text:p>高雄市苓雅區文昌里義永路191號</text:p>
          </table:table-cell>
          <table:table-cell office:value-type="string" table:style-name="ce32">
            <text:p>莊詠華 照服員</text:p>
          </table:table-cell>
          <table:table-cell office:value-type="string" table:style-name="ce35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雙福社會福利慈善事業基金會(苓雅站)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9：00-12：00　</text:p>
          </table:table-cell>
          <table:table-cell office:value-type="string" table:style-name="ce34">
            <text:p>高雄市苓雅區苓雅里四維四路127號</text:p>
          </table:table-cell>
          <table:table-cell office:value-type="string" table:style-name="ce32">
            <text:p>陳雅玟 社工</text:p>
          </table:table-cell>
          <table:table-cell office:value-type="string" table:style-name="ce35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幸福城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9：00-12：00　</text:p>
          </table:table-cell>
          <table:table-cell office:value-type="string" table:style-name="ce34">
            <text:p>高雄市苓雅區城北里永興街114號</text:p>
          </table:table-cell>
          <table:table-cell office:value-type="string" table:style-name="ce32">
            <text:p>李佳容 理事長</text:p>
          </table:table-cell>
          <table:table-cell office:value-type="string" table:style-name="ce35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新興區</text:p>
          </table:table-cell>
          <table:table-cell office:value-type="string" table:style-name="ce48">
            <text:p>中華民國健康生活管理促進產業協會(東坡站)</text:p>
          </table:table-cell>
          <table:table-cell office:value-type="string" table:style-name="ce32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新興區</text:p>
          </table:table-cell>
          <table:table-cell office:value-type="string" table:style-name="ce49">
            <text:p>社團法人高雄市天心慈善會(幸福學堂)</text:p>
          </table:table-cell>
          <table:table-cell office:value-type="string" table:style-name="ce32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9">
          <table:table-cell office:value-type="float" office:value="404" table:style-name="ce6">
            <text:p>40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鳳東里鳳東路75-2號</text:p>
          </table:table-cell>
          <table:table-cell office:value-type="string" table:style-name="ce8">
            <text:p>張得滿 社工</text:p>
          </table:table-cell>
          <table:table-cell office:value-type="string" table:style-name="ce10">
            <text:p>7027023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0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二</text:p>
            <text:p>08：30-11：30</text:p>
            <text:p>13：30-16：30</text:p>
            <text:p>星期三、四</text:p>
            <text:p>08：30-11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興里維新路106號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50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社團法人高雄市身心障礙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9">羅麗娟照服員</text:span><text:span text:style-name="T10">/<text:s text:c="5"/></text:span><text:span text:style-name="T8">孔秀蓮 師姊</text:span><text:span text:style-name="T10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0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小港區</text:p>
          </table:table-cell>
          <table:table-cell office:value-type="string" table:style-name="ce52">
            <text:p>中華民國健康生活管理促進產業協會(六苓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10">
            <text:p>0921666560</text:p>
          </table:table-cell>
          <table:table-cell table:number-columns-repeated="16376" table:style-name="ce1"/>
        </table:table-row>
        <table:table-row table:style-name="ro8">
          <table:table-cell office:value-type="float" office:value="460" table:style-name="ce6">
            <text:p>46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8">
          <table:table-cell office:value-type="float" office:value="461" table:style-name="ce6">
            <text:p>46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<text:span text:style-name="T6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三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三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00-11：1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1：1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53">
            <text:p>社團法人全國職人產學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53">
            <text:p>高雄市前鎮區幸福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24">
            <text:p>高雄市前鎮區鎮海里翠亨北路387號</text:p>
          </table:table-cell>
          <table:table-cell office:value-type="string" table:style-name="ce25">
            <text:p>吳仁宇 傳道</text:p>
          </table:table-cell>
          <table:table-cell office:value-type="string" table:style-name="ce26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前鎮區</text:p>
          </table:table-cell>
          <table:table-cell office:value-type="string" table:style-name="ce54">
            <text:p>社團法人高雄市港都前進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9：15-12：15</text:p>
          </table:table-cell>
          <table:table-cell office:value-type="string" table:style-name="ce24">
            <text:p>高雄市前鎮區西山里一德路85號</text:p>
          </table:table-cell>
          <table:table-cell office:value-type="string" table:style-name="ce25">
            <text:p>湯茹婷 理事長</text:p>
          </table:table-cell>
          <table:table-cell office:value-type="string" table:style-name="ce26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前鎮區</text:p>
          </table:table-cell>
          <table:table-cell office:value-type="string" table:style-name="ce58">
            <text:p>中華民國健康生活管理促進產業協會(良和站)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2：30</text:p>
          </table:table-cell>
          <table:table-cell office:value-type="string" table:style-name="ce22">
            <text:p>高雄市前鎮區良和里中山三路132號</text:p>
          </table:table-cell>
          <table:table-cell office:value-type="string" table:style-name="ce21">
            <text:p>何綉媛 秘書</text:p>
          </table:table-cell>
          <table:table-cell office:value-type="string" table:style-name="ce23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遼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大寮區</text:p>
          </table:table-cell>
          <table:table-cell office:value-type="string" table:style-name="ce55">
            <text:p>高雄市大寮區山頂愛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大寮區</text:p>
          </table:table-cell>
          <table:table-cell office:value-type="string" table:style-name="ce56">
            <text:p>社團法人高雄市大寮區潮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鄰原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林園區</text:p>
          </table:table-cell>
          <table:table-cell office:value-type="string" table:style-name="ce57">
            <text:p>中華民國健康生活管理促進產業協會(中芸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林園區</text:p>
          </table:table-cell>
          <table:table-cell office:value-type="string" table:style-name="ce57">
            <text:p>高雄市林園區廣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林園區</text:p>
          </table:table-cell>
          <table:table-cell office:value-type="string" table:style-name="ce57">
            <text:p>高雄市林園區林內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林園區</text:p>
          </table:table-cell>
          <table:table-cell office:value-type="string" table:style-name="ce57">
            <text:p>高雄市林園區溪州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54" table:style-name="ro20">
          <table:table-cell table:number-columns-repeated="16384"/>
        </table:table-row>
        <table:named-expressions>
          <table:named-range table:name="Print_Area" table:cell-range-address="114年8月.$A$1:114年8月.$H$522" table:base-cell-address="114年8月.$A$1"/>
          <table:named-range table:name="Print_Titles" table:cell-range-address="114年8月.$A$3:114年8月.$XFD$3" table:base-cell-address="114年8月.$A$1"/>
        </table:named-expressions>
      </table:table>
      <table:database-ranges>
        <table:database-range table:target-range-address="114年8月.A3:114年8月.H5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Warwick Huang</meta:initial-creator>
    <dc:creator>高雄市政府社會局長青綜合服務中心05</dc:creator>
    <meta:creation-date>2016-08-01T05:56:47Z</meta:creation-date>
    <dc:date>2025-08-27T06:15:59Z</dc:date>
    <meta:print-date>2024-12-16T06:48:57Z</meta:print-date>
  </office:meta>
</office:document-meta>
</file>