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4.789cm"/>
    </style:style>
    <style:style style:name="表格1.K" style:family="table-column">
      <style:table-column-properties style:column-width="1.25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0.77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1.10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0.774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1" style:family="table-row">
      <style:table-row-properties style:min-row-height="1.02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orphans="2" fo:widows="2" style:snap-to-layout-grid="false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494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left="-0.596cm" fo:margin-right="-5.122cm" fo:orphans="2" fo:widows="2" fo:text-indent="0.596cm" style:auto-text-indent="false"/>
    </style:style>
    <style:style style:name="P15" style:family="paragraph" style:parent-style-name="Standard">
      <style:paragraph-properties fo:margin-left="0cm" fo:margin-right="0cm" fo:orphans="2" fo:widows="2" fo:text-indent="-0.22cm" style:auto-text-indent="false"/>
    </style:style>
    <style:style style:name="P16" style:family="paragraph" style:parent-style-name="Standard">
      <style:paragraph-properties fo:margin-left="0cm" fo:margin-right="0cm" fo:line-height="0.564cm" fo:text-indent="0.75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領 <text:s text:c="22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4">付款機關：高雄市政府社會局長青綜合服務中心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2"><text:span text:style-name="T6"><text:s text:c="7"/></text:span><text:span text:style-name="T4">中華民國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款　　　別</text:p>
          </table:table-cell>
          <table:table-cell table:style-name="表格1.B3" table:number-columns-spanned="3" office:value-type="string">
            <text:p text:style-name="P12"><text:span text:style-name="T11"><text:s/></text:span><text:span text:style-name="T11"><text:s text:c="4"/></text:span><text:span text:style-name="T4">講師鐘點費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單　　　位</text:p>
          </table:table-cell>
          <table:table-cell table:style-name="表格1.A3" table:number-columns-spanned="2" office:value-type="string">
            <text:p text:style-name="P6">時</text:p>
          </table:table-cell>
          <table:covered-table-cell/>
          <table:table-cell table:style-name="表格1.A3" office:value-type="string">
            <text:p text:style-name="P6">數量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6">單價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金　　　額</text:p>
          </table:table-cell>
          <table:table-cell table:style-name="表格1.J4" table:number-columns-spanned="10" office:value-type="string">
            <text:p text:style-name="P12"><text:span text:style-name="T4">新台幣 <text:s text:c="2"/>　萬　 　仟　 　佰 <text:s/>　拾　 　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日期／時間</text:p>
          </table:table-cell>
          <table:table-cell table:style-name="表格1.A3" table:number-columns-spanned="4" office:value-type="string">
            <text:p text:style-name="P12"><text:span text:style-name="T4">日期： <text:s text:c="2"/>年 <text:s text:c="2"/>月 <text:s text:c="2"/>日至 <text:s text:c="2"/>月 <text:s text:c="2"/>日</text:span>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14"><text:span text:style-name="T4">時間：每週 <text:s text:c="2"/>上/下午 <text:s/>時 <text:s text:c="2"/>分至 <text:s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11" office:value-type="string">
            <text:p text:style-name="P10">上列款項業經全數領訖　　　　　　　　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領　款　人：</text:p>
          </table:table-cell>
          <table:covered-table-cell/>
          <table:table-cell table:style-name="表格1.C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2" office:value-type="string">
            <text:p text:style-name="P5">住　　　址：</text:p>
          </table:table-cell>
          <table:covered-table-cell/>
          <table:table-cell table:style-name="表格1.C9" table:number-rows-spanned="2" office:value-type="string">
            <text:p text:style-name="P8"/>
          </table:table-cell>
          <table:table-cell table:style-name="表格1.C9" table:number-rows-spanned="2" office:value-type="string">
            <text:p text:style-name="P5">縣</text:p>
            <text:p text:style-name="P5">市</text:p>
          </table:table-cell>
          <table:table-cell table:style-name="表格1.C9" office:value-type="string">
            <text:p text:style-name="P5">鄉鎮</text:p>
          </table:table-cell>
          <table:table-cell table:style-name="表格1.C9" office:value-type="string">
            <text:p text:style-name="P12"><text:span text:style-name="T4">里　</text:span></text:p>
          </table:table-cell>
          <table:table-cell table:style-name="表格1.C9" table:number-columns-spanned="2" office:value-type="string">
            <text:p text:style-name="P7">路</text:p>
          </table:table-cell>
          <table:covered-table-cell/>
          <table:table-cell table:style-name="表格1.C8" table:number-rows-spanned="2" table:number-columns-spanned="3" office:value-type="string">
            <text:p text:style-name="P15"><text:span text:style-name="T2"><text:s text:c="4"/></text:span><text:span text:style-name="T6">段　　巷　　弄　　號　　樓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9" office:value-type="string">
            <text:p text:style-name="P12"><text:span text:style-name="T4">市區</text:span><text:span text:style-name="T2"> <text:s text:c="3"/></text:span></text:p>
          </table:table-cell>
          <table:table-cell table:style-name="表格1.C9" office:value-type="string">
            <text:p text:style-name="P5">鄰</text:p>
          </table:table-cell>
          <table:table-cell table:style-name="表格1.C9" table:number-columns-spanned="2" office:value-type="string">
            <text:p text:style-name="P7">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11" office:value-type="string">
            <text:p text:style-name="P12"><text:span text:style-name="T4">身分證字號： <text:s text:c="35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5">匯款銀行／分行代號</text:p>
          </table:table-cell>
          <table:covered-table-cell/>
          <table:covered-table-cell/>
          <table:covered-table-cell/>
          <table:table-cell table:style-name="表格1.C9" office:value-type="string">
            <text:p text:style-name="P4"/>
          </table:table-cell>
          <table:table-cell table:style-name="表格1.C9" table:number-columns-spanned="2" office:value-type="string">
            <text:p text:style-name="P5">郵局局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C8" office:value-type="string">
            <text:p text:style-name="P5">　</text:p>
          </table:table-cell>
        </table:table-row>
        <table:table-row table:style-name="表格1.3">
          <table:table-cell table:style-name="表格1.A13" table:number-columns-spanned="2" office:value-type="string">
            <text:p text:style-name="P5">帳號</text:p>
          </table:table-cell>
          <table:covered-table-cell/>
          <table:table-cell table:style-name="表格1.C13" office:value-type="string">
            <text:p text:style-name="P5">　</text:p>
          </table:table-cell>
          <table:table-cell table:style-name="表格1.C13" office:value-type="string">
            <text:p text:style-name="P5">　</text:p>
          </table:table-cell>
          <table:table-cell table:style-name="表格1.C13" office:value-type="string">
            <text:p text:style-name="P5">　</text:p>
          </table:table-cell>
          <table:table-cell table:style-name="表格1.C13" table:number-columns-spanned="2" office:value-type="string">
            <text:p text:style-name="P5">帳號</text:p>
          </table:table-cell>
          <table:covered-table-cell/>
          <table:table-cell table:style-name="表格1.C13" table:number-columns-spanned="3" office:value-type="string">
            <text:p text:style-name="P5">　</text:p>
          </table:table-cell>
          <table:covered-table-cell/>
          <table:covered-table-cell/>
          <table:table-cell table:style-name="表格1.K13" office:value-type="string">
            <text:p text:style-name="P5">　</text:p>
          </table:table-cell>
        </table:table-row>
      </table:table>
      <text:p text:style-name="P13"><text:span text:style-name="T7">□金額超過10,000元：由長青中心自動匯款(免手續費)。註：可一個年度累計。</text:span></text:p>
      <text:p text:style-name="P13"><text:span text:style-name="T7">□金額</text:span><text:span text:style-name="T7">”</text:span><text:span text:style-name="T7">未</text:span><text:span text:style-name="T7">”</text:span><text:span text:style-name="T7">超過10,000元：</text:span></text:p>
      <text:p text:style-name="P16"><text:span text:style-name="T7">□</text:span><text:span text:style-name="T9">匯款銀行為高雄銀行或郵局，請長青中心</text:span><text:span text:style-name="T7">匯款(免手續費)。</text:span></text:p>
      <text:p text:style-name="P16"><text:span text:style-name="T7">□</text:span><text:span text:style-name="T9">匯款銀行</text:span><text:span text:style-name="T9">”</text:span><text:span text:style-name="T9">非</text:span><text:span text:style-name="T9">”</text:span><text:span text:style-name="T9">為高雄銀行或郵局，請長青中心</text:span><text:span text:style-name="T7">匯款(自付手續費30元)。</text:span></text:p>
      <text:p text:style-name="P16"><text:span text:style-name="T7">□親自至長青中心領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          據</dc:title>
    <meta:initial-creator>scsc55</meta:initial-creator>
    <meta:creation-date>2019-12-31T17:34:00</meta:creation-date>
    <dc:creator>user</dc:creator>
    <dc:date>2020-01-13T15:58:00</dc:date>
    <meta:print-date>2019-12-10T08:39:00</meta:print-date>
    <meta:editing-cycles>7</meta:editing-cycles>
    <meta:editing-duration>PT3M</meta:editing-duration>
    <meta:document-statistic meta:table-count="1" meta:image-count="0" meta:object-count="0" meta:page-count="1" meta:paragraph-count="42" meta:word-count="261" meta:character-count="444" meta:non-whitespace-character-count="272"/>
    <meta:generator>LibreOffice/5.1.2.2$Windows_x86 LibreOffice_project/d3bf12ecb743fc0d20e0be0c58ca359301eb705f</meta:generator>
  </office:meta>
</office:document-meta>
</file>