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5cm" fo:margin-top="0cm" fo:margin-bottom="0cm" table:align="center" style:writing-mode="lr-tb"/>
    </style:style>
    <style:style style:name="表格1.A" style:family="table-column">
      <style:table-column-properties style:column-width="1.132cm"/>
    </style:style>
    <style:style style:name="表格1.B" style:family="table-column">
      <style:table-column-properties style:column-width="0.316cm"/>
    </style:style>
    <style:style style:name="表格1.C" style:family="table-column">
      <style:table-column-properties style:column-width="0.531cm"/>
    </style:style>
    <style:style style:name="表格1.D" style:family="table-column">
      <style:table-column-properties style:column-width="1.057cm"/>
    </style:style>
    <style:style style:name="表格1.E" style:family="table-column">
      <style:table-column-properties style:column-width="0.212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1.766cm"/>
    </style:style>
    <style:style style:name="表格1.I" style:family="table-column">
      <style:table-column-properties style:column-width="0.986cm"/>
    </style:style>
    <style:style style:name="表格1.K" style:family="table-column">
      <style:table-column-properties style:column-width="1.289cm"/>
    </style:style>
    <style:style style:name="表格1.L" style:family="table-column">
      <style:table-column-properties style:column-width="0.538cm"/>
    </style:style>
    <style:style style:name="表格1.M" style:family="table-column">
      <style:table-column-properties style:column-width="0.078cm"/>
    </style:style>
    <style:style style:name="表格1.N" style:family="table-column">
      <style:table-column-properties style:column-width="1.406cm"/>
    </style:style>
    <style:style style:name="表格1.O" style:family="table-column">
      <style:table-column-properties style:column-width="0.288cm"/>
    </style:style>
    <style:style style:name="表格1.P" style:family="table-column">
      <style:table-column-properties style:column-width="5.211cm"/>
    </style:style>
    <style:style style:name="表格1.1" style:family="table-row">
      <style:table-row-properties style:row-height="1.085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21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E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N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E3" style:family="table-cell">
      <style:table-cell-properties style:vertical-align="bottom"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N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328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D4" style:family="table-cell">
      <style:table-cell-properties style:vertical-align="middle" fo:padding-left="0.076cm" fo:padding-right="0.049cm" fo:padding-top="0cm" fo:padding-bottom="0cm" fo:border="0.75pt solid #00000a"/>
    </style:style>
    <style:style style:name="表格1.E4" style:family="table-cell">
      <style:table-cell-properties style:vertical-align="bottom"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07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19cm" fo:keep-together="always"/>
    </style:style>
    <style:style style:name="表格1.8" style:family="table-row">
      <style:table-row-properties style:row-height="5.854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C8" style:family="table-cell">
      <style:table-cell-properties style:vertical-align="bottom" fo:padding-left="0.076cm" fo:padding-right="0.049cm" fo:padding-top="0cm" fo:padding-bottom="0cm" fo:border-left="0.75pt solid #00000a" fo:border-right="1.5pt solid #00000a" fo:border-top="0.75pt solid #00000a" fo:border-bottom="none"/>
    </style:style>
    <style:style style:name="表格1.9" style:family="table-row">
      <style:table-row-properties style:min-row-height="2.087cm" fo:keep-together="always"/>
    </style:style>
    <style:style style:name="表格1.F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I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L9" style:family="table-cell">
      <style:table-cell-properties style:vertical-align="bottom" fo:padding-left="0.076cm" fo:padding-right="0.049cm" fo:padding-top="0cm" fo:padding-bottom="0cm" fo:border-left="0.75pt solid #00000a" fo:border-right="1.5pt solid #00000a" fo:border-top="0.75pt solid #00000a" fo:border-bottom="0.75pt solid #00000a"/>
    </style:style>
    <style:style style:name="表格1.10" style:family="table-row">
      <style:table-row-properties style:min-row-height="2.076cm" fo:keep-together="always"/>
    </style:style>
    <style:style style:name="表格1.11" style:family="table-row">
      <style:table-row-properties style:row-height="0.97cm" fo:keep-together="always"/>
    </style:style>
    <style:style style:name="表格1.12" style:family="table-row">
      <style:table-row-properties style:row-height="0.672cm" fo:keep-together="always"/>
    </style:style>
    <style:style style:name="表格1.13" style:family="table-row">
      <style:table-row-properties style:min-row-height="10.793cm" fo:keep-together="always"/>
    </style:style>
    <style:style style:name="表格1.B13" style:family="table-cell">
      <style:table-cell-properties fo:padding-left="0.076cm" fo:padding-right="0.049cm" fo:padding-top="0cm" fo:padding-bottom="0cm" fo:border-left="none" fo:border-right="1.5pt solid #00000a" fo:border-top="0.75pt solid #00000a" fo:border-bottom="1.5pt solid #00000a"/>
    </style:style>
    <style:style style:name="表格1.14" style:family="table-row">
      <style:table-row-properties style:min-row-height="0.243cm" fo:keep-together="always"/>
    </style:style>
    <style:style style:name="表格1.B14" style:family="table-cell">
      <style:table-cell-properties style:vertical-align="middle" fo:padding-left="0.076cm" fo:padding-right="0.049cm" fo:padding-top="0cm" fo:padding-bottom="0cm" fo:border-left="0.75pt solid #00000a" fo:border-right="0.75pt solid #00000a" fo:border-top="none" fo:border-bottom="0.75pt solid #00000a"/>
    </style:style>
    <style:style style:name="表格1.L14" style:family="table-cell">
      <style:table-cell-properties style:vertical-align="middle" fo:padding-left="0.076cm" fo:padding-right="0.049cm" fo:padding-top="0cm" fo:padding-bottom="0cm" fo:border-left="0.75pt solid #00000a" fo:border-right="1.5pt solid #00000a" fo:border-top="none" fo:border-bottom="0.75pt solid #00000a"/>
    </style:style>
    <style:style style:name="表格1.15" style:family="table-row">
      <style:table-row-properties style:min-row-height="5.653cm" fo:keep-together="always"/>
    </style:style>
    <style:style style:name="表格1.B1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L15"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1.17" style:family="table-row">
      <style:table-row-properties style:min-row-height="1.709cm" fo:keep-together="always"/>
    </style:style>
    <style:style style:name="表格1.A17" style:family="table-cell">
      <style:table-cell-properties style:vertical-align="middle" fo:padding-left="0.076cm" fo:padding-right="0.049cm" fo:padding-top="0cm" fo:padding-bottom="0cm" fo:border-left="1pt solid #00000a" fo:border-right="0.75pt solid #00000a" fo:border-top="0.75pt solid #00000a" fo:border-bottom="1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635cm" fo:text-align="center" style:justify-single-word="false"/>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start" style:justify-single-word="false"/>
      <style:text-properties fo:color="#000000" style:font-name="標楷體" style:font-name-asian="標楷體1"/>
    </style:style>
    <style:style style:name="P5" style:family="paragraph" style:parent-style-name="Standard">
      <style:paragraph-properties fo:text-align="end" style:justify-single-word="false"/>
      <style:text-properties fo:color="#000000" style:font-name="標楷體" style:font-name-asian="標楷體1"/>
    </style:style>
    <style:style style:name="P6" style:family="paragraph" style:parent-style-name="Standard">
      <style:paragraph-properties fo:line-height="0.423cm" fo:text-align="center" style:justify-single-word="false"/>
      <style:text-properties fo:color="#000000" style:font-name="標楷體" style:font-name-asian="標楷體1"/>
    </style:style>
    <style:style style:name="P7" style:family="paragraph" style:parent-style-name="Standard">
      <style:paragraph-properties fo:line-height="0.564cm"/>
      <style:text-properties fo:color="#000000" style:font-name="標楷體" style:font-name-asian="標楷體1"/>
    </style:style>
    <style:style style:name="P8" style:family="paragraph" style:parent-style-name="Standard" style:list-style-name="WWNum1">
      <style:paragraph-properties fo:line-height="0.564cm"/>
      <style:text-properties fo:color="#000000" style:font-name="標楷體" style:font-name-asian="標楷體1"/>
    </style:style>
    <style:style style:name="P9" style:family="paragraph" style:parent-style-name="Standard">
      <style:paragraph-properties fo:text-align="justify" style:justify-single-word="false"/>
      <style:text-properties fo:color="#000000" style:font-name="標楷體" fo:font-size="14pt" style:letter-kerning="false" style:font-name-asian="標楷體1" style:font-size-asian="14pt"/>
    </style:style>
    <style:style style:name="P10" style:family="paragraph" style:parent-style-name="Standard">
      <style:paragraph-properties fo:text-align="start" style:justify-single-word="false"/>
      <style:text-properties fo:color="#000000" style:font-name="標楷體" fo:font-size="14pt" style:font-name-asian="標楷體1" style:font-size-asian="14pt"/>
    </style:style>
    <style:style style:name="P11" style:family="paragraph" style:parent-style-name="Standard">
      <style:paragraph-properties fo:text-align="end" style:justify-single-word="false"/>
      <style:text-properties fo:color="#000000" style:font-name="標楷體" fo:font-size="8pt" style:font-name-asian="標楷體1" style:font-size-asian="8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fo:line-height="0.388cm" fo:text-align="justify" style:justify-single-word="false"/>
    </style:style>
    <style:style style:name="P17" style:family="paragraph" style:parent-style-name="Standard">
      <style:paragraph-properties fo:line-height="0.388cm" fo:text-align="justify" style:justify-single-word="false">
        <style:tab-stops>
          <style:tab-stop style:position="10.957cm"/>
        </style:tab-stops>
      </style:paragraph-properties>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459cm"/>
    </style:style>
    <style:style style:name="P21" style:family="paragraph" style:parent-style-name="Standard" style:list-style-name="WWNum2">
      <style:paragraph-properties fo:margin-left="0.55cm" fo:margin-right="0cm" fo:line-height="0.564cm" fo:text-align="justify" style:justify-single-word="false" fo:text-indent="-0.55cm" style:auto-text-indent="false"/>
    </style:style>
    <style:style style:name="P22" style:family="paragraph" style:parent-style-name="Standard" style:list-style-name="WWNum2">
      <style:paragraph-properties fo:margin-left="0.799cm" fo:margin-right="0cm" fo:line-height="0.564cm" fo:text-align="justify" style:justify-single-word="false" fo:text-indent="-0.799cm" style:auto-text-indent="false"/>
    </style:style>
    <style:style style:name="P23" style:family="paragraph" style:parent-style-name="Standard">
      <style:paragraph-properties fo:margin-left="0.847cm" fo:margin-right="0cm" fo:line-height="0.564cm" fo:text-indent="0cm" style:auto-text-indent="false"/>
      <style:text-properties fo:color="#000000" style:font-name="標楷體" style:font-name-asian="標楷體1"/>
    </style:style>
    <style:style style:name="P24" style:family="paragraph" style:parent-style-name="Standard">
      <style:paragraph-properties fo:margin-left="0.423cm" fo:margin-right="0cm" fo:line-height="0.564cm" fo:text-indent="-0.423cm" style:auto-text-indent="false"/>
    </style:style>
    <style:style style:name="P25" style:family="paragraph" style:parent-style-name="Standard">
      <style:paragraph-properties fo:margin-left="0.423cm" fo:margin-right="0cm" fo:line-height="0.564cm" fo:text-indent="-0.423cm" style:auto-text-indent="false"/>
      <style:text-properties fo:color="#000000" style:font-name="標楷體" style:font-name-asian="標楷體1"/>
    </style:style>
    <style:style style:name="P26" style:family="paragraph" style:parent-style-name="Standard">
      <style:paragraph-properties fo:margin-left="0.318cm" fo:margin-right="0cm" fo:line-height="0.459cm" fo:text-indent="0cm" style:auto-text-indent="false"/>
    </style:style>
    <style:style style:name="P27" style:family="paragraph" style:parent-style-name="Standard" style:master-page-name="Standard">
      <style:paragraph-properties fo:line-height="0.882cm" fo:text-align="end" style:justify-single-word="false" style:page-number="auto"/>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weight-complex="bold"/>
    </style:style>
    <style:style style:name="T3" style:family="text">
      <style:text-properties fo:color="#000000" style:font-name="標楷體" style:font-name-asian="標楷體1" style:font-name-complex="標楷體1"/>
    </style:style>
    <style:style style:name="T4" style:family="text">
      <style:text-properties fo:color="#000000" style:font-name="標楷體" style:font-name-asian="標楷體1" style:text-scale="90%"/>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fo:font-size="16pt" style:font-name-asian="標楷體1" style:font-size-asian="16pt" style:font-size-complex="18pt"/>
    </style:style>
    <style:style style:name="T7" style:family="text">
      <style:text-properties fo:color="#000000" style:font-name="標楷體" fo:font-size="8pt" style:font-name-asian="標楷體1" style:font-size-asian="8pt" style:font-size-complex="8pt"/>
    </style:style>
    <style:style style:name="T8" style:family="text">
      <style:text-properties fo:color="#000000" style:font-name="標楷體" fo:font-size="8pt" style:font-name-asian="標楷體1" style:font-size-asian="8pt"/>
    </style:style>
    <style:style style:name="T9" style:family="text">
      <style:text-properties fo:color="#000000" style:font-name="標楷體" fo:letter-spacing="-0.035cm" style:font-name-asian="標楷體1"/>
    </style:style>
    <style:style style:name="T10" style:family="text">
      <style:text-properties fo:color="#000000" style:font-name="標楷體" fo:font-size="10pt" style:font-name-asian="標楷體1" style:font-size-asian="10pt"/>
    </style:style>
    <style:style style:name="T11" style:family="text">
      <style:text-properties fo:color="#000000" style:font-name="標楷體" fo:font-size="10pt" style:font-name-asian="標楷體1" style:font-size-asian="10pt" style:font-name-complex="標楷體1"/>
    </style:style>
    <style:style style:name="T12" style:family="text">
      <style:text-properties fo:color="#000000" style:font-name="標楷體" fo:font-size="10pt" style:font-name-asian="標楷體1" style:font-size-asian="10pt" style:font-weight-complex="bold"/>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letter-kerning="false" style:font-name-asian="標楷體1" style:font-size-asian="14pt"/>
    </style:style>
    <style:style style:name="T16" style:family="text">
      <style:text-properties fo:color="#000000" style:font-name="標楷體" fo:font-size="18pt" style:font-name-asian="標楷體1" style:font-size-asian="18pt" style:font-size-complex="18pt"/>
    </style:style>
    <style:style style:name="T17" style:family="text">
      <style:text-properties fo:color="#000000" style:font-name="標楷體" fo:font-size="13pt" style:font-name-asian="標楷體1" style:font-size-asian="13pt" style:font-size-complex="13pt"/>
    </style:style>
    <style:style style:name="T18" style:family="text">
      <style:text-properties fo:color="#000000" style:text-line-through-style="solid" style:text-line-through-type="single"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text:span text:style-name="T5">衛生福利部 <text:s text:c="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text:span text:style-name="T1">申請單位</text:span></text:p>
          </table:table-cell>
          <table:covered-table-cell/>
          <table:covered-table-cell/>
          <table:covered-table-cell/>
          <table:table-cell table:style-name="表格1.E2" table:number-columns-spanned="6" office:value-type="string">
            <text:p text:style-name="P4"><text:bookmark text:name="_GoBack"/></text:p>
          </table:table-cell>
          <table:covered-table-cell/>
          <table:covered-table-cell/>
          <table:covered-table-cell/>
          <table:covered-table-cell/>
          <table:covered-table-cell/>
          <table:table-cell table:style-name="表格1.E2" table:number-columns-spanned="3" office:value-type="string">
            <text:p text:style-name="P1"><text:span text:style-name="T1">核准機關</text:span></text:p>
            <text:p text:style-name="P1"><text:span text:style-name="T1">日期文號</text:span></text:p>
          </table:table-cell>
          <table:covered-table-cell/>
          <table:covered-table-cell/>
          <table:table-cell table:style-name="表格1.N2" table:number-columns-spanned="3" office:value-type="string">
            <text:p text:style-name="P4"/>
          </table:table-cell>
          <table:covered-table-cell/>
          <table:covered-table-cell/>
        </table:table-row>
        <table:table-row table:style-name="表格1.2">
          <table:table-cell table:style-name="表格1.A2" table:number-columns-spanned="4" office:value-type="string">
            <text:p text:style-name="P1"><text:span text:style-name="T1">會（地）址</text:span></text:p>
          </table:table-cell>
          <table:covered-table-cell/>
          <table:covered-table-cell/>
          <table:covered-table-cell/>
          <table:table-cell table:style-name="表格1.E3" table:number-columns-spanned="6" office:value-type="string">
            <text:p text:style-name="P12"><text:span text:style-name="T7">（詳列鄉鎮市區村里鄰）</text:span></text:p>
          </table:table-cell>
          <table:covered-table-cell/>
          <table:covered-table-cell/>
          <table:covered-table-cell/>
          <table:covered-table-cell/>
          <table:covered-table-cell/>
          <table:table-cell table:style-name="表格1.K3" table:number-columns-spanned="3" office:value-type="string">
            <text:p text:style-name="P1"><text:span text:style-name="T1">統一編號</text:span></text:p>
          </table:table-cell>
          <table:covered-table-cell/>
          <table:covered-table-cell/>
          <table:table-cell table:style-name="表格1.N3" table:number-columns-spanned="3" office:value-type="string">
            <text:p text:style-name="P4"/>
          </table:table-cell>
          <table:covered-table-cell/>
          <table:covered-table-cell/>
        </table:table-row>
        <table:table-row table:style-name="表格1.4">
          <table:table-cell table:style-name="表格1.A4" table:number-columns-spanned="3" office:value-type="string">
            <text:p text:style-name="P1"><text:span text:style-name="T2">負責人</text:span></text:p>
          </table:table-cell>
          <table:covered-table-cell/>
          <table:covered-table-cell/>
          <table:table-cell table:style-name="表格1.D4" office:value-type="string">
            <text:p text:style-name="P1"><text:span text:style-name="T1">職稱</text:span></text:p>
          </table:table-cell>
          <table:table-cell table:style-name="表格1.E4" table:number-columns-spanned="2" office:value-type="string">
            <text:p text:style-name="P5"/>
          </table:table-cell>
          <table:covered-table-cell/>
          <table:table-cell table:style-name="表格1.D4" office:value-type="string">
            <text:p text:style-name="P13"><text:span text:style-name="T1">姓名</text:span></text:p>
          </table:table-cell>
          <table:table-cell table:style-name="表格1.D4" table:number-columns-spanned="2" office:value-type="string">
            <text:p text:style-name="P4"/>
          </table:table-cell>
          <table:covered-table-cell/>
          <table:table-cell table:style-name="表格1.D4" office:value-type="string">
            <text:p text:style-name="P1"><text:span text:style-name="T9">承辦人</text:span></text:p>
          </table: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1"><text:span text:style-name="T1">電話</text:span></text:p>
          </table:table-cell>
          <table:covered-table-cell/>
          <table:table-cell table:style-name="表格1.P4" office:value-type="string">
            <text:p text:style-name="P4"/>
          </table:table-cell>
        </table:table-row>
        <table:table-row table:style-name="表格1.4">
          <table:table-cell table:style-name="表格1.A5" table:number-columns-spanned="16" office:value-type="string">
            <text:p text:style-name="P12"><text:span text:style-name="T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1"><text:span text:style-name="T1">計畫</text:span></text:p>
            <text:p text:style-name="P1"><text:span text:style-name="T1">名稱</text:span></text:p>
          </table:table-cell>
          <table:covered-table-cell/>
          <table:table-cell table:style-name="表格1.D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D4" table:number-columns-spanned="2" office:value-type="string">
            <text:p text:style-name="P1"><text:span text:style-name="T1">預定完成日期</text:span></text:p>
          </table:table-cell>
          <table:covered-table-cell/>
          <table:table-cell table:style-name="表格1.O6" table:number-columns-spanned="2" office:value-type="string">
            <text:p text:style-name="P4"/>
          </table:table-cell>
          <table:covered-table-cell/>
        </table:table-row>
        <table:table-row table:style-name="表格1.7">
          <table:table-cell table:style-name="表格1.A4" table:number-columns-spanned="2" office:value-type="string">
            <text:p text:style-name="P13"><text:span text:style-name="T1">計</text:span></text:p>
            <text:p text:style-name="P13"><text:span text:style-name="T1">畫</text:span></text:p>
            <text:p text:style-name="P13"><text:span text:style-name="T1">內</text:span></text:p>
            <text:p text:style-name="P13"><text:span text:style-name="T1">容</text:span></text:p>
            <text:p text:style-name="P13"><text:span text:style-name="T1">概</text:span></text:p>
            <text:p text:style-name="P13"><text:span text:style-name="T1">要</text:span></text:p>
          </table:table-cell>
          <table:covered-table-cell/>
          <table:table-cell table:style-name="表格1.P4"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3"><text:span text:style-name="T1">預</text:span></text:p>
            <text:p text:style-name="P13"><text:span text:style-name="T1">期</text:span></text:p>
            <text:p text:style-name="P13"><text:span text:style-name="T1">效</text:span></text:p>
            <text:p text:style-name="P13"><text:span text:style-name="T1">益</text:span></text:p>
          </table:table-cell>
          <table:covered-table-cell/>
          <table:table-cell table:style-name="表格1.C8" table:number-columns-spanned="14" office:value-type="string">
            <text:p text:style-name="P12"><text:span text:style-name="T10">（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5" office:value-type="string">
            <text:p text:style-name="Standard"><text:span text:style-name="T14">計畫總經費</text:span></text:p>
          </table:table-cell>
          <table:covered-table-cell/>
          <table:covered-table-cell/>
          <table:covered-table-cell/>
          <table:covered-table-cell/>
          <table:table-cell table:style-name="表格1.F9" table:number-columns-spanned="3" office:value-type="string">
            <text:p text:style-name="P9"/>
          </table:table-cell>
          <table:covered-table-cell/>
          <table:covered-table-cell/>
          <table:table-cell table:style-name="表格1.I9" table:number-columns-spanned="3" office:value-type="string">
            <text:p text:style-name="P14"><text:span text:style-name="T15">申請衛生福利部獎助</text:span></text:p>
          </table:table-cell>
          <table:covered-table-cell/>
          <table:covered-table-cell/>
          <table:table-cell table:style-name="表格1.L9" table:number-columns-spanned="5" office:value-type="string">
            <text:p text:style-name="P12"><text:span text:style-name="T8">（單位：新臺幣元）</text:span></text:p>
          </table:table-cell>
          <table:covered-table-cell/>
          <table:covered-table-cell/>
          <table:covered-table-cell/>
          <table:covered-table-cell/>
        </table:table-row>
        <table:table-row table:style-name="表格1.10">
          <table:table-cell table:style-name="表格1.A4" table:number-columns-spanned="5" office:value-type="string">
            <text:p text:style-name="Standard"><text:span text:style-name="T14">自籌經費</text:span></text:p>
          </table:table-cell>
          <table:covered-table-cell/>
          <table:covered-table-cell/>
          <table:covered-table-cell/>
          <table:covered-table-cell/>
          <table:table-cell table:style-name="表格1.P4" table:number-columns-spanned="11" office:value-type="string">
            <text:p text:style-name="P11"/>
            <text:p text:style-name="P11"/>
            <text:p text:style-name="P12">（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4" table:number-columns-spanned="16" office:value-type="string">
            <text:p text:style-name="P2"><text:span text:style-name="T6">衛生福利部 <text:s text:c="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16" office:value-type="string">
            <text:p text:style-name="P15"><text:span text:style-name="T17">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office:value-type="string">
            <text:p text:style-name="P1"><text:span text:style-name="T14">附</text:span></text:p>
            <text:p text:style-name="P10"/>
            <text:p text:style-name="P10"/>
            <text:p text:style-name="P1"><text:span text:style-name="T14">件</text:span></text:p>
          </table:table-cell>
          <table:table-cell table:style-name="表格1.B13" table:number-columns-spanned="15" office:value-type="string">
            <text:p text:style-name="P16"><field:fieldmark-start text:name="__Fieldmark__45_1737090445" field:type="symbol 99 \f &quot;Webdings&quot; \s 10"/><text:span text:style-name="T11"></text:span><field:fieldmark-end/><text:span text:style-name="T10">申請獎助計畫書</text:span></text:p>
            <text:p text:style-name="P16"><field:fieldmark-start text:name="__Fieldmark__51_1737090445" field:type="symbol 99 \f &quot;Webdings&quot; \s 10"/><text:span text:style-name="T11"></text:span><field:fieldmark-end/><text:span text:style-name="T10">自籌款證明（</text:span><text:span text:style-name="T12">如法定預算或納入預算證明等主管機關證明、申請時最近二個月內之金融機構存款證明等</text:span><text:span text:style-name="T10">）</text:span></text:p>
            <text:p text:style-name="P16"><field:fieldmark-start text:name="__Fieldmark__61_1737090445" field:type="symbol 99 \f &quot;Webdings&quot; \s 10"/><text:span text:style-name="T11"></text:span><field:fieldmark-end/><text:span text:style-name="T10">建物基地位置圖</text:span></text:p>
            <text:p text:style-name="P16"><field:fieldmark-start text:name="__Fieldmark__67_1737090445" field:type="symbol 99 \f &quot;Webdings&quot; \s 10"/><text:span text:style-name="T11"></text:span><field:fieldmark-end/><text:span text:style-name="T10">土地登記（簿）謄本（包括標示、所有權及他項權利部</text:span><text:span text:style-name="T13">）（能以電腦處理達成查詢者，得免提出）</text:span></text:p>
            <text:p text:style-name="P16"><field:fieldmark-start text:name="__Fieldmark__74_1737090445" field:type="symbol 99 \f &quot;Webdings&quot; \s 10"/><text:span text:style-name="T11"></text:span><field:fieldmark-end/><text:span text:style-name="T10">建物登記（簿）謄本（包括標示、所有權及他項權利部）（</text:span><text:span text:style-name="T13">能以電腦處理達成查詢者，得免提出）</text:span></text:p>
            <text:p text:style-name="P16"><field:fieldmark-start text:name="__Fieldmark__81_1737090445" field:type="symbol 99 \f &quot;Webdings&quot; \s 10"/><text:span text:style-name="T11"></text:span><field:fieldmark-end/><text:span text:style-name="T10">地籍圖謄本（能以電腦處理達成查詢者，得免提出）</text:span></text:p>
            <text:p text:style-name="P16"><field:fieldmark-start text:name="__Fieldmark__87_1737090445" field:type="symbol 99 \f &quot;Webdings&quot; \s 10"/><text:span text:style-name="T11"></text:span><field:fieldmark-end/><text:span text:style-name="T10">土地權利證明文件</text:span></text:p>
            <text:p text:style-name="P16"><field:fieldmark-start text:name="__Fieldmark__93_1737090445" field:type="symbol 99 \f &quot;Webdings&quot; \s 10"/><text:span text:style-name="T11"></text:span><field:fieldmark-end/><text:span text:style-name="T10">奉准變更編定之證明文件</text:span></text:p>
            <text:p text:style-name="P16"><field:fieldmark-start text:name="__Fieldmark__99_1737090445" field:type="symbol 99 \f &quot;Webdings&quot; \s 10"/><text:span text:style-name="T11"></text:span><field:fieldmark-end/><text:span text:style-name="T10">都市計畫土地分區使用證明</text:span></text:p>
            <text:p text:style-name="P16"><field:fieldmark-start text:name="__Fieldmark__105_1737090445" field:type="symbol 99 \f &quot;Webdings&quot; \s 10"/><text:span text:style-name="T11"></text:span><field:fieldmark-end/><text:span text:style-name="T10">建物配置圖及相關各層平面圖、立面圖</text:span></text:p>
            <text:p text:style-name="P16"><field:fieldmark-start text:name="__Fieldmark__111_1737090445" field:type="symbol 99 \f &quot;Webdings&quot; \s 10"/><text:span text:style-name="T11"></text:span><field:fieldmark-end/><text:span text:style-name="T10">建物所有權狀影本</text:span></text:p>
            <text:p text:style-name="P16"><field:fieldmark-start text:name="__Fieldmark__117_1737090445" field:type="symbol 99 \f &quot;Webdings&quot; \s 10"/><text:span text:style-name="T11"></text:span><field:fieldmark-end/><text:span text:style-name="T10">建物使用執照影本</text:span></text:p>
            <text:p text:style-name="P16"><field:fieldmark-start text:name="__Fieldmark__123_1737090445" field:type="symbol 99 \f &quot;Webdings&quot; \s 10"/><text:span text:style-name="T11"></text:span><field:fieldmark-end/><text:span text:style-name="T10">土地所有權狀影本</text:span></text:p>
            <text:p text:style-name="P16"><field:fieldmark-start text:name="__Fieldmark__129_1737090445" field:type="symbol 99 \f &quot;Webdings&quot; \s 10"/><text:span text:style-name="T11"></text:span><field:fieldmark-end/><text:span text:style-name="T10">工程造價概算</text:span></text:p>
            <text:p text:style-name="P16"><field:fieldmark-start text:name="__Fieldmark__135_1737090445" field:type="symbol 99 \f &quot;Webdings&quot; \s 10"/><text:span text:style-name="T11"></text:span><field:fieldmark-end/><text:span text:style-name="T10">修繕工程書圖</text:span></text:p>
            <text:p text:style-name="P16"><field:fieldmark-start text:name="__Fieldmark__141_1737090445" field:type="symbol 99 \f &quot;Webdings&quot; \s 10"/><text:span text:style-name="T11"></text:span><field:fieldmark-end/><text:span text:style-name="T10">山坡地依建築技術規則規定查明非屬不得開發建築之地區所提出相關資料</text:span></text:p>
            <text:p text:style-name="P16"><field:fieldmark-start text:name="__Fieldmark__147_1737090445" field:type="symbol 99 \f &quot;Webdings&quot; \s 10"/><text:span text:style-name="T11"></text:span><field:fieldmark-end/><text:span text:style-name="T10">合法房屋證明</text:span></text:p>
            <text:p text:style-name="P16"><field:fieldmark-start text:name="__Fieldmark__153_1737090445" field:type="symbol 99 \f &quot;Webdings&quot; \s 10"/><text:span text:style-name="T11"></text:span><field:fieldmark-end/><text:span text:style-name="T10">公共安全檢查合格證明文件</text:span></text:p>
            <text:p text:style-name="P16"><field:fieldmark-start text:name="__Fieldmark__159_1737090445" field:type="symbol 99 \f &quot;Webdings&quot; \s 10"/><text:span text:style-name="T11"></text:span><field:fieldmark-end/><text:span text:style-name="T10">投保公共意外責任險</text:span></text:p>
            <text:p text:style-name="P16"><field:fieldmark-start text:name="__Fieldmark__165_1737090445" field:type="symbol 99 \f &quot;Webdings&quot; \s 10"/><text:span text:style-name="T11"></text:span><field:fieldmark-end/><text:span text:style-name="T10">申請建造或購置建物金額逾新臺幣一千萬元專家學者諮詢規劃會議資料</text:span></text:p>
            <text:p text:style-name="P16"><field:fieldmark-start text:name="__Fieldmark__173_1737090445" field:type="symbol 99 \f &quot;Webdings&quot; \s 10"/><text:span text:style-name="T11"></text:span><field:fieldmark-end/><text:span text:style-name="T10">目的事業主管機關同意申請之證明文件</text:span></text:p>
            <text:p text:style-name="P16"><field:fieldmark-start text:name="__Fieldmark__179_1737090445" field:type="symbol 99 \f &quot;Webdings&quot; \s 10"/><text:span text:style-name="T11"></text:span><field:fieldmark-end/><text:span text:style-name="T10">委託契約書</text:span></text:p>
            <text:p text:style-name="P16"><field:fieldmark-start text:name="__Fieldmark__185_1737090445" field:type="symbol 99 \f &quot;Webdings&quot; \s 10"/><text:span text:style-name="T11"></text:span><field:fieldmark-end/><text:span text:style-name="T10">切結書</text:span></text:p>
            <text:p text:style-name="P16"><field:fieldmark-start text:name="__Fieldmark__191_1737090445" field:type="symbol 99 \f &quot;Webdings&quot; \s 10"/><text:span text:style-name="T11"></text:span><field:fieldmark-end/><text:span text:style-name="T10">章程影本</text:span></text:p>
            <text:p text:style-name="P16"><field:fieldmark-start text:name="__Fieldmark__197_1737090445" field:type="symbol 99 \f &quot;Webdings&quot; \s 10"/><text:span text:style-name="T11"></text:span><field:fieldmark-end/><text:span text:style-name="T10">立案證書影本</text:span></text:p>
            <text:p text:style-name="P16"><field:fieldmark-start text:name="__Fieldmark__203_1737090445" field:type="symbol 99 \f &quot;Webdings&quot; \s 10"/><text:span text:style-name="T11"></text:span><field:fieldmark-end/><text:span text:style-name="T10">負責人當選證書影本</text:span></text:p>
            <text:p text:style-name="P16"><field:fieldmark-start text:name="__Fieldmark__209_1737090445" field:type="symbol 99 \f &quot;Webdings&quot; \s 10"/><text:span text:style-name="T11"></text:span><field:fieldmark-end/><text:span text:style-name="T10">法人登記證書影本</text:span></text:p>
            <text:p text:style-name="P16"><field:fieldmark-start text:name="__Fieldmark__215_1737090445" field:type="symbol 99 \f &quot;Webdings&quot; \s 10"/><text:span text:style-name="T11"></text:span><field:fieldmark-end/><text:span text:style-name="T10">最近一年年度預決算經主管機關審核備查函</text:span><text:span text:style-name="T13">影本（如函中未敘明預決算同意備查者，應檢附相關證明文件）</text:span></text:p>
            <text:p text:style-name="P16"><field:fieldmark-start text:name="__Fieldmark__222_1737090445" field:type="symbol 99 \f &quot;Webdings&quot; \s 10"/><text:span text:style-name="T11"></text:span><field:fieldmark-end/><text:span text:style-name="T10">租（借）用房屋或土地證明</text:span></text:p>
            <text:p text:style-name="P17"><field:fieldmark-start text:name="__Fieldmark__228_1737090445" field:type="symbol 99 \f &quot;Webdings&quot; \s 10"/><text:span text:style-name="T11"></text:span><field:fieldmark-end/><text:span text:style-name="T10">其他<text:tab/>（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rows-spanned="3" office:value-type="string">
            <text:p text:style-name="P13"><text:span text:style-name="T1">核轉</text:span><text:soft-page-break/><text:span text:style-name="T1">機關審核意見</text:span></text:p>
          </table:table-cell>
          <table:table-cell table:style-name="表格1.B14" table:number-columns-spanned="10" office:value-type="string">
            <text:p text:style-name="P13"><text:span text:style-name="T1">審　　　核　　　重　　　點</text:span></text:p>
          </table:table-cell>
          <table:covered-table-cell/>
          <table:covered-table-cell/>
          <table:covered-table-cell/>
          <table:covered-table-cell/>
          <table:covered-table-cell/>
          <table:covered-table-cell/>
          <table:covered-table-cell/>
          <table:covered-table-cell/>
          <table:covered-table-cell/>
          <table:table-cell table:style-name="表格1.L14" table:number-columns-spanned="5" office:value-type="string">
            <text:p text:style-name="P13"><text:span text:style-name="T1">審　　核　　意　　見</text:span></text:p>
          </table:table-cell>
          <table:covered-table-cell/>
          <table:covered-table-cell/>
          <table:covered-table-cell/>
          <table:covered-table-cell/>
        </table:table-row>
        <table:table-row table:style-name="表格1.15">
          <table:covered-table-cell/>
          <table:table-cell table:style-name="表格1.B15" table:number-columns-spanned="10" office:value-type="string">
            <text:list xml:id="list3631224435508138335" text:style-name="WWNum2">
              <text:list-item>
                <text:p text:style-name="P21"><text:span text:style-name="T1">依行政區域內之整體需求，本計畫是否有必要？</text:span></text:p>
              </text:list-item>
              <text:list-item>
                <text:p text:style-name="P21"><text:span text:style-name="T1">依計畫內容執行後是否可達到計畫之目的？</text:span></text:p>
              </text:list-item>
              <text:list-item>
                <text:p text:style-name="P21"><text:span text:style-name="T1">是否符合申請獎助項目及基準之規定？</text:span></text:p>
              </text:list-item>
              <text:list-item>
                <text:p text:style-name="P21"><text:span text:style-name="T1">申請單位所應附文件是否均符合規定？</text:span></text:p>
              </text:list-item>
              <text:list-item>
                <text:p text:style-name="P21"><text:span text:style-name="T1">有無重複申請獎助情事？</text:span></text:p>
              </text:list-item>
              <text:list-item>
                <text:p text:style-name="P21"><text:span text:style-name="T1">以前年度是否尚有未核銷案件？</text:span></text:p>
              </text:list-item>
              <text:list-item>
                <text:p text:style-name="P21"><text:span text:style-name="T1">申請單位業務、會務、財務健全且正常運作。（非屬主管之團體，應敘明該團體主管機關之意見）</text:span></text:p>
              </text:list-item>
              <text:list-item>
                <text:p text:style-name="P21"><text:span text:style-name="T1">申請獎助資本支出之單位有無註明房屋及土地是否屬租（借）用者？</text:span></text:p>
              </text:list-item>
              <text:list-item>
                <text:p text:style-name="P21"><text:span text:style-name="T1">土地、建物登記（簿）謄本以電腦查詢之時間及查詢結果是否正確？</text:span></text:p>
              </text:list-item>
              <text:list-item>
                <text:p text:style-name="P22"><text:span text:style-name="T1">新建、改建或增建長照機構申請案是否檢附會議紀錄、評估意見書、審查意見表?</text:span></text:p>
              </text:list-item>
            </text:list>
            <text:p text:style-name="P19"><text:span text:style-name="T1">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表格1.L15" table:number-columns-spanned="5" office:value-type="string">
            <text:list xml:id="list3315922070382822634" text:style-name="WWNum1">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
            <text:p text:style-name="P23"/>
            <text:list xml:id="list100245705338366" text:continue-numbering="true" text:style-name="WWNum1">
              <text:list-item>
                <text:p text:style-name="P8"/>
              </text:list-item>
            </text:list>
            <text:p text:style-name="P7"/>
            <text:p text:style-name="P24"><text:span text:style-name="T1">9. </text:span></text:p>
            <text:p text:style-name="P25"/>
            <text:p text:style-name="P19"><text:span text:style-name="T1">10.</text:span><field:fieldmark-start text:name="__Fieldmark__259_1737090445" field:type="symbol 99 \f &quot;Webdings&quot; \s 10"/><text:span text:style-name="T3"></text:span><field:fieldmark-end/><text:span text:style-name="T1">會議紀錄、評估意見書、審查</text:span><text:span text:style-name="T4">意見</text:span><text:span text:style-name="T1">表</text:span></text:p>
            <text:p text:style-name="P7"/>
            <text:p text:style-name="P18"><text:span text:style-name="T1">核轉機關承辦人員及聯絡電話：</text:span></text:p>
          </table:table-cell>
          <table:covered-table-cell/>
          <table:covered-table-cell/>
          <table:covered-table-cell/>
          <table:covered-table-cell/>
        </table:table-row>
        <table:table-row table:style-name="表格1.11">
          <table:covered-table-cell/>
          <table:table-cell table:style-name="表格1.L9" table:number-columns-spanned="15" office:value-type="string">
            <text:p text:style-name="P12">（機關首長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6" office:value-type="string">
            <text:p text:style-name="P20"><text:span text:style-name="T10">說明：</text:span></text:p>
            <text:p text:style-name="P26"><text:span text:style-name="T10">一、「計畫總經費」一欄，如有跨越二年度以上者，請書明各年度需求。</text:span></text:p>
            <text:p text:style-name="P26"><text:span text:style-name="T10">二、申請單位請於申請表第一頁適當位置用印。</text:span></text:p>
            <text:p text:style-name="P26"><text:span text:style-name="T10">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7cm" fo:margin-left="1.501cm" fo:margin-right="1.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長期照顧司吳宇婕</meta:initial-creator>
    <dc:creator>長期照顧司吳宇婕</dc:creator>
    <meta:editing-cycles>1</meta:editing-cycles>
    <meta:creation-date>2018-11-29T10:18:00</meta:creation-date>
    <dc:date>2018-11-29T10:19:00</dc:date>
    <meta:editing-duration>PT1M</meta:editing-duration>
    <meta:generator>LibreOffice/5.1.2.2$Windows_x86 LibreOffice_project/d3bf12ecb743fc0d20e0be0c58ca359301eb705f</meta:generator>
    <meta:document-statistic meta:table-count="1" meta:image-count="0" meta:object-count="0" meta:page-count="3" meta:paragraph-count="97" meta:word-count="1209" meta:character-count="1265" meta:non-whitespace-character-count="1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