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746cm" fo:margin-left="-0.22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7.197cm"/>
    </style:style>
    <style:style style:name="表格1.D" style:family="table-column">
      <style:table-column-properties style:column-width="2.963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482cm"/>
    </style:style>
    <style:style style:name="表格1.J" style:family="table-column">
      <style:table-column-properties style:column-width="1.499cm"/>
    </style:style>
    <style:style style:name="表格1.1" style:family="table-row">
      <style:table-row-properties style:min-row-height="0.73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2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</style:style>
    <style:style style:name="P10" style:family="paragraph" style:parent-style-name="Standard" style:master-page-name="Standard">
      <style:paragraph-properties style:page-number="auto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11" style:family="paragraph" style:parent-style-name="Standard">
      <style:paragraph-properties fo:margin-top="0.318cm" fo:margin-bottom="0cm" loext:contextual-spacing="false"/>
    </style:style>
    <style:style style:name="P12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size-asian="14pt" style:font-name-complex="標楷體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weight-complex="bold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name-complex="標楷體"/>
    </style:style>
    <style:style style:name="T9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單位名稱：</text:p>
      <text:p text:style-name="P1"><text:span text:style-name="T8"><text:s text:c="8"/></text:span>年 <text:s/><text:span text:style-name="T7">社區整體照顧服務體系-C級巷弄長照站『活動講師鐘點費』領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F"/>
        <table:table-column table:style-name="表格1.B"/>
        <table:table-column table:style-name="表格1.J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2">戶籍地址（含鄰里）</text:p>
          </table:table-cell>
          <table:table-cell table:style-name="表格1.A1" office:value-type="string">
            <text:p text:style-name="P2">上課日期</text:p>
            <text:p text:style-name="P9"><text:span text:style-name="T2">（ <text:s/>月 <text:s/>日）</text:span></text:p>
          </table:table-cell>
          <table:table-cell table:style-name="表格1.A1" office:value-type="string">
            <text:p text:style-name="P2">上課時間</text:p>
            <text:p text:style-name="P4">（幾點至幾點）</text:p>
          </table:table-cell>
          <table:table-cell table:style-name="表格1.A1" office:value-type="string">
            <text:p text:style-name="P12">總時數</text:p>
            <text:p text:style-name="P4">（小時）</text:p>
          </table:table-cell>
          <table:table-cell table:style-name="表格1.A1" office:value-type="string">
            <text:p text:style-name="P2">單價</text:p>
          </table:table-cell>
          <table:table-cell table:style-name="表格1.A1" office:value-type="string">
            <text:p text:style-name="P2">總金額</text:p>
          </table:table-cell>
          <table:table-cell table:style-name="表格1.A1" office:value-type="string">
            <text:p text:style-name="P2">簽章</text:p>
          </table:table-cell>
          <table:table-cell table:style-name="表格1.J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5">□外聘</text:p>
            <text:p text:style-name="P5">□內聘</text:p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5">□外聘</text:p>
            <text:p text:style-name="P5">□內聘</text:p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5">□外聘</text:p>
            <text:p text:style-name="P5">□內聘</text:p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5">□外聘</text:p>
            <text:p text:style-name="P5">□內聘</text:p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5">□外聘</text:p>
            <text:p text:style-name="P5">□內聘</text:p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5">□外聘</text:p>
            <text:p text:style-name="P5">□內聘</text:p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5">□外聘</text:p>
            <text:p text:style-name="P5">□內聘</text:p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5">□外聘</text:p>
            <text:p text:style-name="P5">□內聘</text:p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5">□外聘</text:p>
            <text:p text:style-name="P5">□內聘</text:p>
          </table:table-cell>
        </table:table-row>
        <table:table-row table:style-name="表格1.2">
          <table:table-cell table:style-name="表格1.J1" table:number-columns-spanned="10" office:value-type="string">
            <text:p text:style-name="P3">合計： <text:s text:c="15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oft-page-break/><text:span text:style-name="T4"><text:s text:c="7"/>□</text:span><text:span text:style-name="T5">年底統一開立扣繳憑單 <text:s text:c="10"/></text:span><text:span text:style-name="T4">□本次開立扣繳憑單（</text:span><text:span text:style-name="T6">附扣繳憑單黃色聯，訂於黏貼憑證背後</text:span><text:span text:style-name="T4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199cm" fo:margin-right="1.3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大寮鄉潮寮社區發展協會   辦理                                      講師費印領清冊</dc:title>
    <meta:initial-creator>123</meta:initial-creator>
    <meta:creation-date>2015-03-09T16:49:00</meta:creation-date>
    <dc:creator>scsc121</dc:creator>
    <dc:date>2018-05-05T16:36:00</dc:date>
    <meta:print-date>2007-05-21T11:23:00</meta:print-date>
    <meta:editing-cycles>3</meta:editing-cycles>
    <meta:editing-duration>PT2M</meta:editing-duration>
    <meta:document-statistic meta:table-count="1" meta:image-count="0" meta:object-count="0" meta:page-count="2" meta:paragraph-count="35" meta:word-count="182" meta:character-count="231" meta:non-whitespace-character-count="183"/>
    <meta:generator>LibreOffice/5.1.2.2$Windows_x86 LibreOffice_project/d3bf12ecb743fc0d20e0be0c58ca359301eb705f</meta:generator>
  </office:meta>
</office:document-meta>
</file>