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fo:margin-left="-0.961cm" table:align="left" style:writing-mode="lr-tb"/>
    </style:style>
    <style:style style:name="表格1.A" style:family="table-column">
      <style:table-column-properties style:column-width="5.657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3.826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05cm" fo:keep-together="auto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15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Wingdings 2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fo:color="#c0c0c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4pt" style:font-name-asian="Wingdings 2" style:font-size-asian="14pt" style:font-name-complex="Wingdings 2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『</text:span><text:span text:style-name="T2">活動講師鐘點費</text:span><text:span text:style-name="T1">』領據</text:span></text:p>
      <text:p text:style-name="P1"><text:span text:style-name="T3"><text:s text:c="4"/>玆收到</text:span><text:span text:style-name="T6"> <text:s text:c="42"/></text:span><text:span text:style-name="T11">（單位名稱）</text:span></text:p>
      <text:p text:style-name="P1"><text:span text:style-name="T3">申請 </text:span><text:span text:style-name="T6"><text:s text:c="9"/></text:span><text:span text:style-name="T3">年『社區整體照顧服務體系-C級巷弄長照站』</text:span><text:span text:style-name="T4">活動講師鐘點費(</text:span><text:span text:style-name="T13"></text:span><text:span text:style-name="T5">外聘 </text:span><text:span text:style-name="T13"></text:span><text:span text:style-name="T5">內聘)</text:span><text:span text:style-name="T3">，共計新台幣 <text:s text:c="4"/>仟 <text:s text:c="4"/>佰 <text:s text:c="5"/>拾 <text:s text:c="4"/>元整，實屬無訛。</text:span></text:p>
      <text:p text:style-name="Standard"><text:span text:style-name="T3"><text:s text:c="3"/>領款人(簽名)： <text:s text:c="14"/></text:span></text:p>
      <text:p text:style-name="Standard"><text:span text:style-name="T3"><text:s text:c="3"/>身分證字號：</text:span></text:p>
      <text:p text:style-name="Standard"><text:span text:style-name="T3"><text:s text:c="3"/>地址（含鄰里）： </text:span></text:p>
      <text:p text:style-name="P2">中 <text:s text:c="2"/>華 <text:s text:c="2"/>民 <text:s text:c="2"/>國 <text:s text:c="7"/>年 <text:s text:c="7"/>月 <text:s text:c="7"/>日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授課時間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上課日期</text:p>
          </table:table-cell>
          <table:table-cell table:style-name="表格1.A2" office:value-type="string">
            <text:p text:style-name="P4">上課時間</text:p>
            <text:p text:style-name="P4">（幾點到幾點）</text:p>
          </table:table-cell>
          <table:table-cell table:style-name="表格1.A2" office:value-type="string">
            <text:p text:style-name="P4">單價</text:p>
          </table:table-cell>
          <table:table-cell table:style-name="表格1.A2" office:value-type="string">
            <text:p text:style-name="P4">小時</text:p>
          </table:table-cell>
          <table:table-cell table:style-name="表格1.A1" office:value-type="string">
            <text:p text:style-name="P4">總經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pan text:style-name="T9">□本次開立扣繳憑單（</text:span><text:span text:style-name="T7">附扣繳憑單黃色聯，訂於黏貼憑證背後</text:span><text:span text:style-name="T9">）</text:span></text:p>
      <text:p text:style-name="Standard"><text:span text:style-name="T9">□</text:span><text:span text:style-name="T10">年底統一開立扣繳憑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   師   鐘   點   費   領    款   收   據</dc:title>
    <meta:initial-creator>SuperXP</meta:initial-creator>
    <meta:creation-date>2015-03-09T16:50:00</meta:creation-date>
    <dc:creator>scsc121</dc:creator>
    <dc:date>2019-06-13T13:39:00</dc:date>
    <meta:print-date>2007-05-21T11:26:00</meta:print-date>
    <meta:editing-cycles>5</meta:editing-cycles>
    <meta:editing-duration>PT3M</meta:editing-duration>
    <meta:document-statistic meta:table-count="1" meta:image-count="0" meta:object-count="0" meta:page-count="1" meta:paragraph-count="16" meta:word-count="170" meta:character-count="381" meta:non-whitespace-character-count="244"/>
    <meta:generator>LibreOffice/5.1.2.2$Windows_x86 LibreOffice_project/d3bf12ecb743fc0d20e0be0c58ca359301eb705f</meta:generator>
  </office:meta>
</office:document-meta>
</file>