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3cm" fo:line-height="0.706cm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據點人力加值費】</text:span></text:p>
      <text:p text:style-name="P1"><text:span text:style-name="T6">會 計 年 度 ： <text:s text:c="20"/>補助計畫編號： <text:s text:c="2"/></text:span><text:span text:style-name="T6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8">$</text:span><text:span text:style-name="T8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9-06-20T20:34:00</meta:creation-date>
    <dc:creator>scsc121</dc:creator>
    <dc:date>2019-06-20T20:34:00</dc:date>
    <meta:print-date>2013-01-04T17:03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15" meta:character-count="147" meta:non-whitespace-character-count="116"/>
    <meta:generator>LibreOffice/5.1.2.2$Windows_x86 LibreOffice_project/d3bf12ecb743fc0d20e0be0c58ca359301eb705f</meta:generator>
  </office:meta>
</office:document-meta>
</file>