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28cm" fo:margin-top="0cm" fo:margin-bottom="0cm" style:page-number="auto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976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5.075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2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2.54cm" fo:keep-together="always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C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F3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3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F4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2" style:family="table">
      <style:table-properties style:width="14.65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54cm" style:rel-column-width="1525*"/>
    </style:style>
    <style:style style:name="表格2.B" style:family="table-column">
      <style:table-column-properties style:column-width="3.316cm" style:rel-column-width="1990*"/>
    </style:style>
    <style:style style:name="表格2.C" style:family="table-column">
      <style:table-column-properties style:column-width="2.928cm" style:rel-column-width="1758*"/>
    </style:style>
    <style:style style:name="表格2.D" style:family="table-column">
      <style:table-column-properties style:column-width="2.935cm" style:rel-column-width="1762*"/>
    </style:style>
    <style:style style:name="表格2.E" style:family="table-column">
      <style:table-column-properties style:column-width="2.93cm" style:rel-column-width="1759*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7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76cm" fo:text-align="center" style:justify-single-word="false" fo:orphans="2" fo:widows="2"/>
    </style:style>
    <style:style style:name="P9" style:family="paragraph" style:parent-style-name="Frame_20_contents">
      <style:paragraph-properties fo:line-height="0.706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Arial Unicode MS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text:anchor-type="char" svg:x="-0.035cm" svg:y="-0.035cm" svg:width="2.54cm" svg:height="0.958cm" draw:z-index="0"><draw:text-box><text:p text:style-name="P9"/></draw:text-box></draw:frame><text:span text:style-name="T1">支出證明單</text:span></text:p>
            <text:p text:style-name="P2"><text:span text:style-name="T2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單位</text:span></text:p>
            <text:p text:style-name="P4"><text:span text:style-name="T4">名稱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<text:span text:style-name="T4">統一</text:span></text:p>
            <text:p text:style-name="P4"><text:span text:style-name="T4">編號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4">地址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4">貨物名稱廠<text:line-break/>牌規格或支<text:line-break/>出事由</text:span>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F3" office:value-type="string">
            <text:p text:style-name="P4"><text:span text:style-name="T4">單位<text:line-break/>數量</text:span></text:p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4">單價</text:span>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<text:span text:style-name="T4">實付<text:line-break/>金額</text:span></text:p>
          </table:table-cell>
          <table:table-cell table:style-name="表格1.F4" table:number-columns-spanned="2" office:value-type="string">
            <text:p text:style-name="P4"><text:span text:style-name="T4">　</text:span><text:bookmark text:name="_GoBack"/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<text:span text:style-name="T4">不能取得<text:line-break/>單據原因</text:span></text:p>
          </table:table-cell>
          <table:covered-table-cell/>
          <table:table-cell table:style-name="表格1.B2" table:number-columns-spanned="5" office:value-type="string">
            <text:p text:style-name="P3"><text:span text:style-name="T4">　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<text:span text:style-name="T5">日期</text:span></text:p>
          </table:table-cell>
          <table:table-cell table:style-name="表格2.A1" office:value-type="string">
            <text:p text:style-name="P8"><text:span text:style-name="T5">品項</text:span></text:p>
          </table:table-cell>
          <table:table-cell table:style-name="表格2.A1" office:value-type="string">
            <text:p text:style-name="P8"><text:span text:style-name="T5">單價</text:span></text:p>
          </table:table-cell>
          <table:table-cell table:style-name="表格2.A1" office:value-type="string">
            <text:p text:style-name="P8"><text:span text:style-name="T5">數量</text:span></text:p>
          </table:table-cell>
          <table:table-cell table:style-name="表格2.A1" office:value-type="string">
            <text:p text:style-name="P8"><text:span text:style-name="T5">總價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table:number-columns-spanned="4" office:value-type="string">
            <text:p text:style-name="P8"><text:span text:style-name="T5">合計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</table:table-row>
      </table:table>
      <text:p text:style-name="Standard"><text:span text:style-name="T4">經手人(簽名或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sc52</meta:initial-creator>
    <dc:creator>sc10401</dc:creator>
    <meta:editing-cycles>9</meta:editing-cycles>
    <meta:print-date>2015-03-23T08:44:00</meta:print-date>
    <meta:creation-date>2015-03-23T08:46:00</meta:creation-date>
    <dc:date>2018-06-21T05:40:00</dc:date>
    <meta:editing-duration>PT1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1" meta:word-count="78" meta:character-count="102" meta:non-whitespace-character-count="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