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979cm" table:align="left" style:writing-mode="lr-tb"/>
    </style:style>
    <style:style style:name="表格1.A" style:family="table-column">
      <style:table-column-properties style:column-width="0.953cm"/>
    </style:style>
    <style:style style:name="表格1.D" style:family="table-column">
      <style:table-column-properties style:column-width="5.847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0.7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F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F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F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H15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.5pt solid #000000" fo:border-top="4.5pt double #000000" fo:border-bottom="4.5pt double #000000" style:writing-mode="lr-tb"/>
    </style:style>
    <style:style style:name="表格1.A16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6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</style:style>
    <style:style style:name="P2" style:family="paragraph" style:parent-style-name="Standard">
      <style:paragraph-properties fo:line-height="0.882cm">
        <style:tab-stops>
          <style:tab-stop style:position="5.503cm"/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053cm" fo:line-height="0.706cm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單位名稱</text:span><text:span text:style-name="T2">： </text:span></text:p>
      <text:p text:style-name="P9"><text:span text:style-name="T3">接受社會福利服務經費支出明細表</text:span><text:span text:style-name="T4">【志工相關費】</text:span></text:p>
      <text:p text:style-name="P1"><text:span text:style-name="T6">會 計 年 度 ： <text:s text:c="20"/>補助計畫編號： <text:s text:c="2"/></text:span><text:span text:style-name="T6"><text:s/></text:span></text:p>
      <text:p text:style-name="P2">補助計畫名稱：社區整體照顧服務體系-C級巷弄長照站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3" office:value-type="string">
            <text:p text:style-name="P4">摘要</text:p>
            <text:p text:style-name="P4">（請依核定表之核准項目列示）</text:p>
          </table:table-cell>
          <table:table-cell table:style-name="表格1.D1" table:number-rows-spanned="3" office:value-type="string">
            <text:p text:style-name="P4">原始憑證</text:p>
            <text:p text:style-name="P4">編號</text:p>
          </table:table-cell>
          <table:table-cell table:style-name="表格1.F1" table:number-rows-spanned="2" table:number-columns-spanned="3" office:value-type="string">
            <text:p text:style-name="P4">金額(新台幣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年</text:p>
          </table:table-cell>
          <table:table-cell table:style-name="表格1.B2" table:number-rows-spanned="2" office:value-type="string">
            <text:p text:style-name="P4">月</text:p>
          </table:table-cell>
          <table:table-cell table:style-name="表格1.B2" table:number-row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合計</text:p>
          </table:table-cell>
          <table:table-cell table:style-name="表格1.F3" office:value-type="string">
            <text:p text:style-name="P6">補助</text:p>
          </table:table-cell>
          <table:table-cell table:style-name="表格1.H3" office:value-type="string">
            <text:p text:style-name="P6">自籌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4">
          <table:table-cell table:style-name="表格1.A15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F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H15" office:value-type="string">
            <text:p text:style-name="P7"/>
          </table:table-cell>
        </table:table-row>
        <table:table-row table:style-name="表格1.4">
          <table:table-cell table:style-name="表格1.A16" table:number-columns-spanned="5" office:value-type="string">
            <text:p text:style-name="P6">經費總金額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10"><text:span text:style-name="T8">$</text:span><text:span text:style-name="T8">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高雄縣○○鄉鎮市○○社區發展協會</dc:title>
    <meta:initial-creator>pci07</meta:initial-creator>
    <meta:creation-date>2019-06-20T20:31:00</meta:creation-date>
    <dc:creator>scsc121</dc:creator>
    <dc:date>2019-06-20T20:31:00</dc:date>
    <meta:print-date>2013-01-04T17:03:00</meta:print-date>
    <meta:editing-cycles>2</meta:editing-cycles>
    <meta:document-statistic meta:table-count="1" meta:image-count="0" meta:object-count="0" meta:page-count="1" meta:paragraph-count="19" meta:word-count="113" meta:character-count="145" meta:non-whitespace-character-count="114"/>
    <meta:generator>LibreOffice/5.1.2.2$Windows_x86 LibreOffice_project/d3bf12ecb743fc0d20e0be0c58ca359301eb705f</meta:generator>
  </office:meta>
</office:document-meta>
</file>