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79cm" fo:margin-left="-1.067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5.50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1.693cm"/>
    </style:style>
    <style:style style:name="表格1.H" style:family="table-column">
      <style:table-column-properties style:column-width="2.769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82cm" fo:keep-together="auto"/>
    </style:style>
    <style:style style:name="表格1.4" style:family="table-row">
      <style:table-row-properties style:min-row-height="1.229cm"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margin-left="-0.847cm" fo:margin-right="0cm" fo:line-height="0.706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單位名稱：</text:p>
      <text:p text:style-name="P6"><text:span text:style-name="T1">辦理社區整體照顧服務體系-C級巷弄長照站『志工交通費』</text:span>印領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身份證字號</text:p>
          </table:table-cell>
          <table:table-cell table:style-name="表格1.A1" office:value-type="string">
            <text:p text:style-name="P7">服勤日期</text:p>
          </table:table-cell>
          <table:table-cell table:style-name="表格1.A1" office:value-type="string">
            <text:p text:style-name="P7">服勤</text:p>
            <text:p text:style-name="P7">天數</text:p>
          </table:table-cell>
          <table:table-cell table:style-name="表格1.A1" office:value-type="string">
            <text:p text:style-name="P7">單價</text:p>
          </table:table-cell>
          <table:table-cell table:style-name="表格1.A1" office:value-type="string">
            <text:p text:style-name="P7">總價</text:p>
          </table:table-cell>
          <table:table-cell table:style-name="表格1.H1" office:value-type="string">
            <text:p text:style-name="P7">簽名/</text:p>
            <text:p text:style-name="P7">核章處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H1" office:value-type="string">
            <text:p text:style-name="P3"/>
          </table:table-cell>
        </table:table-row>
      </table:table>
      <text:p text:style-name="P8"><text:span text:style-name="T2">【註】交通費免開立扣繳憑單。</text:span></text:p>
      <text:p text:style-name="P5"/>
      <text:p text:style-name="P10"><text:span text:style-name="T2">承辦人員： <text:s text:c="27"/>團體或機構主管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　　　  　　    老人營養餐飲服務志工交通費印領清冊</dc:title>
    <meta:initial-creator>USER</meta:initial-creator>
    <meta:creation-date>2015-03-09T16:44:00</meta:creation-date>
    <dc:creator>scsc121</dc:creator>
    <dc:date>2018-05-05T16:34:00</dc:date>
    <meta:print-date>2007-04-25T19:14:00</meta:print-date>
    <meta:editing-cycles>4</meta:editing-cycles>
    <meta:document-statistic meta:table-count="1" meta:image-count="0" meta:object-count="0" meta:page-count="1" meta:paragraph-count="14" meta:word-count="89" meta:character-count="118" meta:non-whitespace-character-count="90"/>
    <meta:generator>LibreOffice/5.1.2.2$Windows_x86 LibreOffice_project/d3bf12ecb743fc0d20e0be0c58ca359301eb705f</meta:generator>
  </office:meta>
</office:document-meta>
</file>