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4.43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0.5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單位名稱：</text:span></text:p>
      <text:p text:style-name="P4"><text:span text:style-name="T2">辦理社區整體照顧服務體系-C級巷弄長照站『志工簽到退表』</text:span></text:p>
      <text:p text:style-name="P5"><text:span text:style-name="T5">編號/姓名： <text:s text:c="4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次數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工作內容</text:p>
          </table:table-cell>
          <table:table-cell table:style-name="表格1.A1" office:value-type="string">
            <text:p text:style-name="P1">起訖時間</text:p>
          </table:table-cell>
          <table:table-cell table:style-name="表格1.A1" office:value-type="string">
            <text:p text:style-name="P1">簽到</text:p>
          </table:table-cell>
          <table:table-cell table:style-name="表格1.F1" office:value-type="string">
            <text:p text:style-name="P1">簽退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-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3"/>
      <text:p text:style-name="Standard"><text:span text:style-name="T2">承辦人員： <text:s text:c="22"/>團體或機構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19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社區照顧關懷站志願服務人員簽到退表</dc:title>
    <meta:initial-creator>scsc32</meta:initial-creator>
    <meta:creation-date>2015-03-09T16:48:00</meta:creation-date>
    <dc:creator>scsc121</dc:creator>
    <dc:date>2019-06-13T13:36:00</dc:date>
    <meta:print-date>2012-05-30T10:02:00</meta:print-date>
    <meta:editing-cycles>7</meta:editing-cycles>
    <meta:editing-duration>PT2M</meta:editing-duration>
    <meta:document-statistic meta:table-count="1" meta:image-count="0" meta:object-count="0" meta:page-count="1" meta:paragraph-count="70" meta:word-count="147" meta:character-count="306" meta:non-whitespace-character-count="159"/>
    <meta:generator>LibreOffice/5.1.2.2$Windows_x86 LibreOffice_project/d3bf12ecb743fc0d20e0be0c58ca359301eb705f</meta:generator>
  </office:meta>
</office:document-meta>
</file>