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</style:style>
    <style:style style:name="P5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weight-complex="bold"/>
    </style:style>
    <style:style style:name="T7" style:family="text">
      <style:text-properties fo:font-weight="bold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size="10pt" fo:font-weight="bold" style:font-name-asian="標楷體" style:font-size-asian="10pt" style:font-weight-asian="bold" style:font-size-complex="10pt"/>
    </style:style>
    <style:style style:name="T13" style:family="text">
      <style:text-properties fo:font-size="16pt" fo:font-weight="bold" style:font-name-asian="標楷體" style:font-size-asian="16pt" style:font-weight-asian="bold"/>
    </style:style>
    <style:style style:name="T14" style:family="text">
      <style:text-properties fo:font-size="16pt" fo:font-weight="bold" style:font-name-asian="標楷體" style:font-size-asian="16pt" style:font-weight-asian="bold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fo:font-size="16pt" fo:font-weight="bold" style:font-name-asian="Times New Roman" style:font-size-asian="16pt" style:font-weight-asian="bold"/>
    </style:style>
    <style:style style:name="T17" style:family="text">
      <style:text-properties fo:font-size="16pt" fo:font-weight="bold" style:font-name-asian="Times New Roman" style:font-size-asian="16pt" style:font-weight-asian="bold"/>
    </style:style>
    <style:style style:name="T18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0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22" style:family="text">
      <style:text-properties fo:color="#ff0000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3" style:family="text">
      <style:text-properties fo:color="#ff0000" fo:font-size="16pt" fo:font-weight="bold" style:font-name-asian="標楷體" style:font-size-asian="16pt" style:font-weight-asian="bold"/>
    </style:style>
    <style:style style:name="T24" style:family="text">
      <style:text-properties fo:color="#ff0000" fo:font-size="16pt" fo:font-weight="bold" style:font-name-asian="Times New Roman" style:font-size-asian="16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領</text:span><text:span text:style-name="T2"> <text:s text:c="13"/></text:span><text:span text:style-name="T1">據</text:span></text:p>
      <text:p text:style-name="P2"/>
      <text:p text:style-name="P4"><draw:frame draw:style-name="fr1" draw:name="框架1" text:anchor-type="char" svg:x="0.305cm" svg:y="5.415cm" svg:width="6.692cm" svg:height="9.232cm" draw:z-index="0"><draw:text-box><text:p text:style-name="P1">社團圖記用印處（應與單位全名相符）</text:p></draw:text-box></draw:frame><draw:frame draw:style-name="fr1" draw:name="框架2" text:anchor-type="char" svg:x="0.305cm" svg:y="15.259cm" svg:width="17.487cm" svg:height="6.747cm" draw:z-index="1"><draw:text-box><text:p text:style-name="P3"><text:span text:style-name="T6">存摺封面影本浮貼處</text:span><text:span text:style-name="T6"><text:line-break/></text:span></text:p></draw:text-box></draw:frame><text:span text:style-name="T13">單位名稱（請填寫全銜）</text:span><text:span text:style-name="T18"> <text:s text:c="40"/></text:span><text:span text:style-name="T13"><text:line-break/></text:span><text:span text:style-name="T13">向高雄市政府社會局長青綜合服務中心收到辦理「</text:span><text:span text:style-name="T22">社區整體照顧服務體系-C級巷弄長照站</text:span><text:span text:style-name="T13">」補助款計新台幣</text:span><text:span text:style-name="T16"> <text:s text:c="2"/></text:span><text:span text:style-name="T13">萬</text:span><text:span text:style-name="T16"> <text:s/></text:span><text:span text:style-name="T13">仟</text:span><text:span text:style-name="T16"> <text:s/></text:span><text:span text:style-name="T13">佰</text:span><text:span text:style-name="T16"> </text:span><text:span text:style-name="T13">元整。($元)確實無訛。</text:span><text:span text:style-name="T13"><text:line-break/></text:span></text:p>
      <text:p text:style-name="P4"><text:span text:style-name="T9"><text:s text:c="35"/></text:span><text:span text:style-name="T13">出</text:span><text:span text:style-name="T16"> </text:span><text:span text:style-name="T13">納(</text:span><text:span text:style-name="T5">得為經手人</text:span><text:span text:style-name="T13">)：</text:span><text:span text:style-name="T3"><text:line-break/> <text:s text:c="34"/></text:span><text:span text:style-name="T13">會</text:span><text:span text:style-name="T16"> </text:span><text:span text:style-name="T13">計(</text:span><text:span text:style-name="T5">不得兼任出納)</text:span><text:span text:style-name="T13">：</text:span><text:span text:style-name="T10"> </text:span><text:span text:style-name="T3"><text:line-break/></text:span><text:span text:style-name="T3"> </text:span><text:span text:style-name="T3"><text:s text:c="33"/></text:span><text:span text:style-name="T6"><text:s/></text:span><text:span text:style-name="T13">單位負責人：</text:span><text:span text:style-name="T13"><text:line-break/> <text:s text:c="25"/></text:span><text:span text:style-name="T6">存款金融機構：</text:span><text:span text:style-name="T19"> <text:s text:c="33"/></text:span><text:span text:style-name="T5"><text:line-break/></text:span><text:span text:style-name="T5"> <text:s text:c="34"/></text:span><text:span text:style-name="T6">分行名稱：</text:span><text:span text:style-name="T19"> <text:s text:c="37"/></text:span><text:span text:style-name="T5"><text:line-break/> <text:s text:c="34"/></text:span><text:span text:style-name="T6">存款帳號：</text:span><text:span text:style-name="T19"> <text:s text:c="37"/></text:span><text:span text:style-name="T5"><text:line-break/> <text:s text:c="34"/></text:span><text:span text:style-name="T5">地</text:span><text:span text:style-name="T10"> <text:s/></text:span><text:span text:style-name="T6">址：</text:span><text:span text:style-name="T20"> <text:s text:c="39"/></text:span><text:span text:style-name="T6"><text:line-break/> <text:s text:c="34"/></text:span><text:span text:style-name="T6">聯絡電話</text:span><text:span text:style-name="T15">：</text:span><text:span text:style-name="T18"> <text:s text:c="13"/></text:span><text:span text:style-name="T5">聯絡人</text:span><text:span text:style-name="T18"> <text:s text:c="11"/></text:span><text:span text:style-name="T3"><text:line-break/></text:span><text:span text:style-name="T3"> <text:s text:c="34"/></text:span><text:span text:style-name="T6">國稅局核發之統一編號：</text:span><text:span text:style-name="T20"> <text:s text:c="25"/></text:span><text:span text:style-name="T21"><text:line-break/></text:span><text:span text:style-name="T6"><text:line-break/><text:line-break/><text:line-break/><text:line-break/><text:line-break/><text:line-break/></text:span><text:span text:style-name="T6"><text:line-break/></text:span><text:span text:style-name="T6"><text:line-break/></text:span></text:p>
      <text:p text:style-name="P5"/>
      <text:p text:style-name="P4"><text:span text:style-name="T16"><text:s text:c="2"/></text:span><text:span text:style-name="T16"><text:s text:c="4"/></text:span><text:span text:style-name="T16"><text:s/></text:span><text:span text:style-name="T23">中</text:span><text:span text:style-name="T24"> <text:s text:c="2"/></text:span><text:span text:style-name="T23">華</text:span><text:span text:style-name="T24"> <text:s text:c="2"/></text:span><text:span text:style-name="T23">民</text:span><text:span text:style-name="T24"> <text:s text:c="2"/></text:span><text:span text:style-name="T23">國</text:span><text:span text:style-name="T24"> <text:s text:c="7"/></text:span><text:span text:style-name="T23">年</text:span><text:span text:style-name="T24"> <text:s text:c="6"/></text:span><text:span text:style-name="T23">月</text:span><text:span text:style-name="T24"> <text:s text:c="7"/></text:span><text:span text:style-name="T23">日</text:span><text:span text:style-name="T24"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 據</dc:title>
    <meta:initial-creator>user</meta:initial-creator>
    <meta:creation-date>2015-03-09T16:27:00</meta:creation-date>
    <dc:creator>scsc121</dc:creator>
    <dc:date>2019-06-13T09:04:00</dc:date>
    <meta:print-date>2019-04-02T11:08:00</meta:print-date>
    <meta:editing-cycles>7</meta:editing-cycles>
    <meta:editing-duration>PT1H24M</meta:editing-duration>
    <meta:document-statistic meta:table-count="0" meta:image-count="0" meta:object-count="0" meta:page-count="1" meta:paragraph-count="6" meta:word-count="173" meta:character-count="815" meta:non-whitespace-character-count="175"/>
    <meta:generator>LibreOffice/5.1.2.2$Windows_x86 LibreOffice_project/d3bf12ecb743fc0d20e0be0c58ca359301eb705f</meta:generator>
  </office:meta>
</office:document-meta>
</file>