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979cm" table:align="left" style:writing-mode="lr-tb"/>
    </style:style>
    <style:style style:name="表格1.A" style:family="table-column">
      <style:table-column-properties style:column-width="0.953cm"/>
    </style:style>
    <style:style style:name="表格1.D" style:family="table-column">
      <style:table-column-properties style:column-width="5.847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593cm"/>
    </style:style>
    <style:style style:name="表格1.1" style:family="table-row">
      <style:table-row-properties style:min-row-height="0.7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097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G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0.854cm" fo:keep-together="always"/>
    </style:style>
    <style:style style:name="表格1.G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0.75pt solid #000000" style:writing-mode="lr-tb"/>
    </style:style>
    <style:style style:name="表格1.F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H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表格1.A17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1.5pt solid #000000" fo:border-right="none" fo:border-top="4.5pt double #000000" fo:border-bottom="4.5pt double #000000" style:writing-mode="lr-tb"/>
    </style:style>
    <style:style style:name="表格1.F17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</style:style>
    <style:style style:name="P2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053cm" fo:line-height="0.70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單位名稱</text:span><text:span text:style-name="T2">:</text:span></text:p>
      <text:p text:style-name="P9"><text:span text:style-name="T3">接受社會福利服務經費支出明細表</text:span><text:span text:style-name="T4">【</text:span><text:span text:style-name="T5">C級巷弄長照站獎助費</text:span><text:span text:style-name="T4">-總表】</text:span></text:p>
      <text:p text:style-name="P1"><text:span text:style-name="T6">會 計 年 度 ： <text:s text:c="20"/>補助計畫編號： <text:s text:c="2"/></text:span><text:span text:style-name="T6"><text:s/></text:span></text:p>
      <text:p text:style-name="P2">補助計畫名稱：社區整體照顧服務體系-C級巷弄長照站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4">支出日期</text:p>
          </table:table-cell>
          <table:covered-table-cell/>
          <table:covered-table-cell/>
          <table:table-cell table:style-name="表格1.D1" table:number-rows-spanned="3" office:value-type="string">
            <text:p text:style-name="P4">摘要</text:p>
            <text:p text:style-name="P4">（請依核定表之核准項目列示）</text:p>
          </table:table-cell>
          <table:table-cell table:style-name="表格1.D1" table:number-rows-spanned="3" office:value-type="string">
            <text:p text:style-name="P4">原始憑證</text:p>
            <text:p text:style-name="P4">編號</text:p>
          </table:table-cell>
          <table:table-cell table:style-name="表格1.F1" table:number-rows-spanned="2" table:number-columns-spanned="3" office:value-type="string">
            <text:p text:style-name="P4">金額(新台幣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年</text:p>
          </table:table-cell>
          <table:table-cell table:style-name="表格1.B2" table:number-rows-spanned="2" office:value-type="string">
            <text:p text:style-name="P4">月</text:p>
          </table:table-cell>
          <table:table-cell table:style-name="表格1.B2" table:number-row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合計</text:p>
          </table:table-cell>
          <table:table-cell table:style-name="表格1.G3" office:value-type="string">
            <text:p text:style-name="P6">補助</text:p>
          </table:table-cell>
          <table:table-cell table:style-name="表格1.H3" office:value-type="string">
            <text:p text:style-name="P6">自籌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1月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2月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3月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4月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5月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6月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7月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8月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9月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10月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11月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12月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16" table:number-columns-spanned="5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table-cell table:style-name="表格1.F16" office:value-type="string">
            <text:p text:style-name="P7"/>
          </table:table-cell>
          <table:table-cell table:style-name="表格1.F16" office:value-type="string">
            <text:p text:style-name="P7"/>
          </table:table-cell>
          <table:table-cell table:style-name="表格1.H16" office:value-type="string">
            <text:p text:style-name="P7"/>
          </table:table-cell>
        </table:table-row>
        <table:table-row table:style-name="表格1.4">
          <table:table-cell table:style-name="表格1.A17" table:number-columns-spanned="5" office:value-type="string">
            <text:p text:style-name="P6">經費總金額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3" office:value-type="string">
            <text:p text:style-name="P10">$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：高雄縣○○鄉鎮市○○社區發展協會</dc:title>
    <meta:initial-creator>pci07</meta:initial-creator>
    <meta:creation-date>2018-05-05T16:25:00</meta:creation-date>
    <dc:creator>scsc121</dc:creator>
    <dc:date>2019-06-13T10:44:00</dc:date>
    <meta:print-date>2019-05-27T16:56:00</meta:print-date>
    <meta:editing-cycles>8</meta:editing-cycles>
    <meta:editing-duration>PT1H9M</meta:editing-duration>
    <meta:document-statistic meta:table-count="1" meta:image-count="0" meta:object-count="0" meta:page-count="1" meta:paragraph-count="31" meta:word-count="145" meta:character-count="178" meta:non-whitespace-character-count="149"/>
    <meta:generator>LibreOffice/5.1.2.2$Windows_x86 LibreOffice_project/d3bf12ecb743fc0d20e0be0c58ca359301eb705f</meta:generator>
  </office:meta>
</office:document-meta>
</file>