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154cm" style:page-number="auto" table:align="center" style:writing-mode="lr-tb"/>
    </style:style>
    <style:style style:name="表格1.A" style:family="table-column">
      <style:table-column-properties style:column-width="10.072cm"/>
    </style:style>
    <style:style style:name="表格1.B" style:family="table-column">
      <style:table-column-properties style:column-width="10.082cm"/>
    </style:style>
    <style:style style:name="表格1.1" style:family="table-row">
      <style:table-row-properties style:min-row-height="4.99cm" fo:keep-together="always"/>
    </style:style>
    <style:style style:name="表格1.A1" style:family="table-cell">
      <style:table-cell-properties style:vertical-align="middle" fo:padding-left="0.026cm" fo:padding-right="0.026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2" style:family="paragraph" style:parent-style-name="Standard">
      <style:paragraph-properties fo:margin-left="0cm" fo:margin-right="0.25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23cm" fo:margin-right="0.25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.25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.25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23cm" fo:margin-right="0.25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  <table:table-cell table:style-name="表格1.B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</table:table-row>
        <table:table-row table:style-name="表格1.1">
          <table:table-cell table:style-name="表格1.A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  <table:table-cell table:style-name="表格1.B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</table:table-row>
        <table:table-row table:style-name="表格1.1">
          <table:table-cell table:style-name="表格1.A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  <table:table-cell table:style-name="表格1.B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</table:table-row>
        <table:table-row table:style-name="表格1.1">
          <table:table-cell table:style-name="表格1.A1" office:value-type="string">
            <text:p text:style-name="P2">高雄市○○區○○社區發展協會</text:p>
            <text:p text:style-name="P6">（社區照顧關懷據點）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  <table:table-cell table:style-name="表格1.B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</table:table-row>
        <table:table-row table:style-name="表格1.1">
          <table:table-cell table:style-name="表格1.A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  <table:table-cell table:style-name="表格1.B1" office:value-type="string">
            <text:p text:style-name="P2">高雄市○○區○○社區發展協會</text:p>
            <text:p text:style-name="P3"><text:span text:style-name="T1">（社區整體照顧服務體系-C級巷弄長照站）</text:span></text:p>
            <text:p text:style-name="P5">品 <text:s text:c="3"/>名：</text:p>
            <text:p text:style-name="P5">購買日期：</text:p>
            <text:p text:style-name="P5">財產編號：○○○○○</text:p>
            <text:p text:style-name="P4"><text:span text:style-name="T1">經費來源：衛生福利部補助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0.3cm" fo:margin-right="0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03高雄市鹽埕區 大仁路220號</dc:title>
    <meta:initial-creator>SCSC9505</meta:initial-creator>
    <meta:creation-date>2016-05-31T17:12:00</meta:creation-date>
    <dc:creator>scsc121</dc:creator>
    <dc:date>2019-06-13T13:48:00</dc:date>
    <meta:print-date>2007-05-08T10:19:00</meta:print-date>
    <meta:editing-cycles>10</meta:editing-cycles>
    <meta:editing-duration>PT10M</meta:editing-duration>
    <meta:document-statistic meta:table-count="1" meta:image-count="0" meta:object-count="0" meta:page-count="1" meta:paragraph-count="60" meta:word-count="561" meta:character-count="670" meta:non-whitespace-character-count="630"/>
    <meta:generator>LibreOffice/5.1.2.2$Windows_x86 LibreOffice_project/d3bf12ecb743fc0d20e0be0c58ca359301eb705f</meta:generator>
  </office:meta>
</office:document-meta>
</file>