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53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： </text:span></text:p>
      <text:p text:style-name="P9"><text:span text:style-name="T3">接受社會福利服務經費支出明細表</text:span><text:span text:style-name="T4">【開辦設施設備費-設備】</text:span></text:p>
      <text:p text:style-name="P1"><text:span text:style-name="T6">會 計 年 度 ： <text:s text:c="20"/>補助計畫編號： <text:s text:c="2"/></text:span><text:span text:style-name="T6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F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5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><text:span text:style-name="T8">$</text:span><text:span text:style-name="T8">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9-06-20T20:18:00</meta:creation-date>
    <dc:creator>scsc121</dc:creator>
    <dc:date>2019-06-20T20:42:00</dc:date>
    <meta:print-date>2013-01-04T17:03:00</meta:print-date>
    <meta:editing-cycles>3</meta:editing-cycles>
    <meta:document-statistic meta:table-count="1" meta:image-count="0" meta:object-count="0" meta:page-count="1" meta:paragraph-count="19" meta:word-count="118" meta:character-count="150" meta:non-whitespace-character-count="119"/>
    <meta:generator>LibreOffice/5.1.2.2$Windows_x86 LibreOffice_project/d3bf12ecb743fc0d20e0be0c58ca359301eb705f</meta:generator>
  </office:meta>
</office:document-meta>
</file>