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行文單位正本" style:family="paragraph">
      <style:paragraph-properties style:vertical-align="baseline" fo:line-height="0.3472in" fo:margin-left="0.6104in" fo:text-indent="-0.6104in">
        <style:tab-stops/>
      </style:paragraph-properties>
      <style:text-properties fo:font-size="18pt" style:font-size-asian="18pt" style:font-size-complex="18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line-height="0.3472in" fo:text-indent="0.37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snap-to-layout-grid="false" fo:line-height="0.4166in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41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snap-to-layout-grid="false" fo:line-height="0.4166in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style:snap-to-layout-grid="false" fo:line-height="0.4166in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style:snap-to-layout-grid="false" fo:text-align="start" fo:line-height="0.4166in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退保證金至個人帳號(或機構、單位)<text:s/>申<text:s/>請<text:s/>書</text:p>
      <text:p text:style-name="P2"><text:s text:c="25"/></text:p>
      <text:p text:style-name="P3"><text:span text:style-name="T4">╴╴╴╴╴╴╴╴╴╴╴╴╴</text:span><text:span text:style-name="T5">（借用單位全銜）</text:span><text:span text:style-name="T6">於</text:span></text:p>
      <text:p text:style-name="P7"><text:span text:style-name="T8">年</text:span><text:span text:style-name="T9"><text:s/></text:span><text:span text:style-name="T10"><text:s/></text:span><text:span text:style-name="T11"><text:s/></text:span><text:span text:style-name="T12">月</text:span><text:span text:style-name="T13"><text:s/></text:span><text:span text:style-name="T14"><text:s/></text:span><text:span text:style-name="T15"><text:s/></text:span><text:span text:style-name="T16">日</text:span><text:span text:style-name="T17"><text:s text:c="2"/></text:span><text:span text:style-name="T18">借用</text:span><text:span text:style-name="T19"><text:s/></text:span><text:span text:style-name="T20">貴中心</text:span><text:span text:style-name="T21"><text:s text:c="2"/></text:span><text:span text:style-name="T22">□</text:span><text:span text:style-name="T23">10</text:span><text:span text:style-name="T24">樓演藝廳場地，</text:span></text:p>
      <text:p text:style-name="P25"><text:s text:c="24"/><text:s text:c="5"/><text:s/>□8樓會議廳場地，</text:p>
      <text:p text:style-name="P26"><text:s text:c="23"/><text:s text:c="5"/><text:s/><text:s/>□8樓展覽廳場地，</text:p>
      <text:p text:style-name="P27"><text:s text:c="30"/>□3樓301室，</text:p>
      <text:p text:style-name="P28"/>
      <text:p text:style-name="P29">茲因保證金係由</text:p>
      <text:p text:style-name="P30"><text:span text:style-name="T31">□</text:span><text:span text:style-name="T32"><text:s/></text:span><text:span text:style-name="T33"><text:s text:c="7"/></text:span><text:span text:style-name="T34"><text:s text:c="6"/></text:span><text:span text:style-name="T35"><text:s text:c="5"/>先生/小姐</text:span><text:span text:style-name="T36">（身分證字號：<text:s/></text:span><text:span text:style-name="T37"><text:s text:c="4"/></text:span><text:span text:style-name="T38"><text:s text:c="6"/></text:span><text:span text:style-name="T39">）</text:span><text:span text:style-name="T40"><text:s text:c="5"/></text:span></text:p>
      <text:p text:style-name="P41">或由</text:p>
      <text:p text:style-name="P42">□<text:s text:c="20"/>機關(機構)繳納，</text:p>
      <text:p text:style-name="P43"><text:span text:style-name="T44">，</text:span><text:span text:style-name="T45">請</text:span><text:span text:style-name="T46">將</text:span><text:span text:style-name="T47">收據</text:span><text:span text:style-name="T48">抬頭</text:span><text:span text:style-name="T49">開立為上述</text:span><text:span text:style-name="T50">人員</text:span><text:span text:style-name="T51">(或機構、機關)</text:span><text:span text:style-name="T52">，</text:span><text:span text:style-name="T53">倘</text:span><text:span text:style-name="T54">辦理活動完畢，經檢查無缺失且未違反 <text:s/>貴中心場地使用管理自治條例規定，所繳保證金新台幣</text:span><text:span text:style-name="T55">╴</text:span><text:span text:style-name="T56">╴╴╴</text:span><text:span text:style-name="T57">╴╴╴</text:span><text:span text:style-name="T58">元正，請開立</text:span><text:span text:style-name="T59">受款人</text:span><text:span text:style-name="T60">為</text:span></text:p>
      <text:p text:style-name="P61"><text:span text:style-name="T62"><text:s text:c="16"/></text:span><text:span text:style-name="T63">（身分證字號</text:span><text:span text:style-name="T64">： <text:s text:c="10"/></text:span><text:span text:style-name="T65">）</text:span></text:p>
      <text:p text:style-name="P66">或<text:s text:c="34"/>機關(機構)</text:p>
      <text:p text:style-name="P67">支票退還，並同意 貴中心將該張支票加註「禁止背書轉讓」及「劃平行線」，事後倘有相關糾紛，概由本單位負完全責任。</text:p>
      <text:p text:style-name="P68">此致</text:p>
      <text:p text:style-name="P69">高雄市政府社會局長青綜合服務中心</text:p>
      <text:p text:style-name="P70">申請單位用印：</text:p>
      <text:p text:style-name="P71"/>
      <text:p text:style-name="P72"/>
      <text:p text:style-name="P73"/>
      <text:p text:style-name="P74"><text:span text:style-name="T75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行文單位正本" style:display-name="行文單位正本" style:family="paragraph" style:parent-style-name="內文">
      <style:paragraph-properties style:snap-to-layout-grid="false" fo:margin-left="0.5909in" fo:text-indent="-0.5909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sc9701</dc:creator>
    <meta:creation-date>2015-10-21T09:00:00Z</meta:creation-date>
    <dc:date>2015-10-21T09:00:00Z</dc:date>
    <meta:print-date>2011-01-18T01:4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