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3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4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6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17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18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政府社會局長青綜合服務中心參訪申請表</text:p>
      <text:list text:style-name="LFO1" text:continue-numbering="true">
        <text:list-item>
          <text:p text:style-name="P2">參訪機關(單位)：</text:p>
        </text:list-item>
        <text:list-item>
          <text:p text:style-name="P3">參訪日期： <text:s text:c="5"/>年 <text:s text:c="5"/>月 <text:s text:c="4"/>日(星期 <text:s text:c="4"/>)</text:p>
        </text:list-item>
        <text:list-item>
          <text:p text:style-name="P4">參訪時間： <text:s text:c="11"/>時起 <text:s text:c="12"/>時止</text:p>
        </text:list-item>
      </text:list>
      <text:p text:style-name="內文"><text:span text:style-name="T5"><text:s/></text:span><text:span text:style-name="T6">(限週一至週五，國定例假日除外，午休時間12:00~13:30恕不接受</text:span><text:span text:style-name="T7">參訪，敬請見諒)</text:span></text:p>
      <text:list text:style-name="LFO1" text:continue-numbering="true">
        <text:list-item>
          <text:p text:style-name="P8">參訪目的：</text:p>
        </text:list-item>
      </text:list>
      <text:p text:style-name="P9"/>
      <text:p text:style-name="P10"/>
      <text:p text:style-name="P11"/>
      <text:p text:style-name="P12"/>
      <text:p text:style-name="P13"/>
      <text:p text:style-name="P14"/>
      <text:list text:style-name="LFO1" text:continue-numbering="true">
        <text:list-item>
          <text:p text:style-name="P15">聯絡人：</text:p>
        </text:list-item>
      </text:list>
      <text:p text:style-name="P16"><text:s/>電話：(O) <text:s text:c="18"/>行動電話：</text:p>
      <text:p text:style-name="P17"><text:s/>傳真：</text:p>
      <text:p text:style-name="P18"><text:s/>電子郵件：</text:p>
      <text:p text:style-name="內文"><text:span text:style-name="T19">六、申請日期：中華民國 <text:s text:c="8"/>年 <text:s text:c="8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1-10T03:05:00Z</meta:creation-date>
    <dc:date>2019-01-10T03:05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