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Kaiti Medium B5" svg:font-family="'AR Kaiti Medium B5'" style:font-family-generic="roman" style:font-pitch="variable"/>
    <style:font-face style:name="AR Mingti Bold B5" svg:font-family="'AR Mingti Bold B5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Kaiti Medium B51" svg:font-family="'AR Kaiti Medium B5'" style:font-family-generic="system" style:font-pitch="variable"/>
    <style:font-face style:name="AR Mingti Bold B51" svg:font-family="'AR Mingti Bold B5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1cm" fo:margin-left="0.492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2.362cm"/>
    </style:style>
    <style:style style:name="表格1.D" style:family="table-column">
      <style:table-column-properties style:column-width="2.51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001cm"/>
    </style:style>
    <style:style style:name="表格1.I" style:family="table-column">
      <style:table-column-properties style:column-width="8.68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background-color="#d9d9d9" fo:padding-left="0.026cm" fo:padding-right="0.018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34cm" fo:keep-together="auto"/>
    </style:style>
    <style:style style:name="表格1.3" style:family="table-row">
      <style:table-row-properties style:min-row-height="1.051cm" fo:keep-together="auto"/>
    </style:style>
    <style:style style:name="表格1.B3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358cm" fo:keep-together="auto"/>
    </style:style>
    <style:style style:name="表格1.B4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0.781cm" fo:keep-together="auto"/>
    </style:style>
    <style:style style:name="表格1.B5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212cm" fo:keep-together="auto"/>
    </style:style>
    <style:style style:name="表格1.B6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806cm" fo:keep-together="auto"/>
    </style:style>
    <style:style style:name="表格1.B7" style:family="table-cell">
      <style:table-cell-properties fo:background-color="#ffffff" fo:padding-left="0.026cm" fo:padding-right="0.018cm" fo:padding-top="0cm" fo:padding-bottom="0cm" fo:border="0.5pt solid #00000a">
        <style:background-image/>
      </style:table-cell-properties>
    </style:style>
    <style:style style:name="表格1.8" style:family="table-row">
      <style:table-row-properties style:row-height="1.445cm" fo:keep-together="always"/>
    </style:style>
    <style:style style:name="表格1.9" style:family="table-row">
      <style:table-row-properties style:min-row-height="0.71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row-height="1.61cm" fo:keep-together="always"/>
    </style:style>
    <style:style style:name="表格1.12" style:family="table-row">
      <style:table-row-properties style:row-height="1.51cm" fo:keep-together="always"/>
    </style:style>
    <style:style style:name="表格1.13" style:family="table-row">
      <style:table-row-properties style:row-height="3.011cm" fo:keep-together="always"/>
    </style:style>
    <style:style style:name="P1" style:family="paragraph" style:parent-style-name="Standard">
      <style:paragraph-properties fo:line-height="0.635cm"/>
      <style:text-properties style:font-name="標楷體" style:font-name-asian="標楷體1"/>
    </style:style>
    <style:style style:name="P2" style:family="paragraph" style:parent-style-name="Standard" style:master-page-name="Converted1">
      <style:paragraph-properties style:page-number="auto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style:font-name="標楷體" fo:font-size="15pt" fo:letter-spacing="0.035cm" style:letter-kerning="false" style:font-size-asian="15pt" style:font-name-complex="AR Kaiti Medium B51" style:font-size-complex="15pt"/>
    </style:style>
    <style:style style:name="P7" style:family="paragraph" style:parent-style-name="Text_20_body">
      <style:paragraph-properties fo:margin-left="0cm" fo:margin-right="0cm" fo:line-height="0.635cm" fo:text-indent="0.265cm" style:auto-text-indent="false"/>
      <style:text-properties style:font-name="標楷體" fo:font-size="15pt" style:font-size-asian="15pt" style:font-size-complex="15pt"/>
    </style:style>
    <style:style style:name="P8" style:family="paragraph" style:parent-style-name="Text_20_body">
      <style:paragraph-properties fo:margin-top="0cm" fo:margin-bottom="0cm" loext:contextual-spacing="false" fo:line-height="0.494cm" fo:text-align="center" style:justify-single-word="false"/>
    </style:style>
    <style:style style:name="P9" style:family="paragraph" style:parent-style-name="Default">
      <style:paragraph-properties fo:line-height="0.706cm" fo:text-align="center" style:justify-single-word="false" style:snap-to-layout-grid="false"/>
    </style:style>
    <style:style style:name="P10" style:family="paragraph" style:parent-style-name="Default">
      <style:paragraph-properties fo:line-height="0.635cm"/>
    </style:style>
    <style:style style:name="P11" style:family="paragraph" style:parent-style-name="Default">
      <style:paragraph-properties fo:line-height="0.635cm" fo:text-align="center" style:justify-single-word="false"/>
    </style:style>
    <style:style style:name="P12" style:family="paragraph" style:parent-style-name="Default">
      <style:paragraph-properties fo:line-height="0.635cm" fo:text-align="justify" style:justify-single-word="false"/>
    </style:style>
    <style:style style:name="P13" style:family="paragraph" style:parent-style-name="Default">
      <style:paragraph-properties fo:line-height="0.635cm" fo:text-align="justify" style:justify-single-word="false"/>
      <style:text-properties style:font-name="標楷體" style:font-name-asian="標楷體1"/>
    </style:style>
    <style:style style:name="P14" style:family="paragraph" style:parent-style-name="Default" style:master-page-name="Standard">
      <style:paragraph-properties fo:margin-left="-0.004cm" fo:margin-right="0cm" fo:line-height="0.706cm" fo:text-indent="0.504cm" style:auto-text-indent="false" style:page-number="auto" fo:break-before="page" style:snap-to-layout-grid="false">
        <style:tab-stops>
          <style:tab-stop style:position="14.25cm" style:type="center"/>
        </style:tab-stops>
      </style:paragraph-properties>
    </style:style>
    <style:style style:name="P15" style:family="paragraph" style:parent-style-name="Default">
      <style:paragraph-properties fo:margin-left="0.109cm" fo:margin-right="0cm" fo:line-height="0.635cm" fo:text-indent="0cm" style:auto-text-indent="false"/>
    </style:style>
    <style:style style:name="P16" style:family="paragraph" style:parent-style-name="Default">
      <style:paragraph-properties fo:margin-left="0cm" fo:margin-right="0cm" fo:line-height="0.635cm" fo:text-indent="0.233cm" style:auto-text-indent="false"/>
    </style:style>
    <style:style style:name="P17" style:family="paragraph" style:parent-style-name="Pa21">
      <style:paragraph-properties fo:line-height="0.635cm"/>
    </style:style>
    <style:style style:name="P18" style:family="paragraph" style:parent-style-name="Pa21">
      <style:paragraph-properties fo:line-height="0.635cm"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0.035cm" fo:font-weight="bold" style:font-name-asian="標楷體1" style:font-weight-asian="bold" style:font-weight-complex="bold" loext:padding="0cm" loext:border="0.51pt solid #00000a"/>
    </style:style>
    <style:style style:name="T3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5pt" style:font-size-asian="15pt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9" style:family="text">
      <style:text-properties style:font-name="標楷體" fo:font-size="14pt" fo:letter-spacing="0.053cm" style:font-name-asian="標楷體1" style:font-size-asian="14pt" style:font-size-complex="14pt"/>
    </style:style>
    <style:style style:name="T10" style:family="text">
      <style:text-properties style:font-name="標楷體" fo:font-size="14pt" fo:letter-spacing="0.035cm" style:letter-kerning="false" style:font-size-asian="14pt" style:font-name-complex="AR Kaiti Medium B51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fo:color="#000000" style:font-name="標楷體" fo:font-size="14pt" fo:letter-spacing="0.053cm" style:font-name-asian="標楷體1" style:font-size-asian="14pt" style:font-name-complex="AR Kaiti Medium B51" style:font-size-complex="14pt"/>
    </style:style>
    <style:style style:name="T14" style:family="text">
      <style:text-properties fo:color="#000000" style:font-name="標楷體" fo:font-size="14pt" fo:letter-spacing="0.035cm" style:letter-kerning="false" style:font-size-asian="14pt" style:font-name-complex="AR Kaiti Medium B51" style:font-size-complex="14pt"/>
    </style:style>
    <style:style style:name="T15" style:family="text">
      <style:text-properties fo:color="#000000" style:font-name="標楷體" fo:font-size="15pt" fo:letter-spacing="0.035cm" style:letter-kerning="false" style:font-size-asian="15pt" style:font-name-complex="AR Kaiti Medium B51" style:font-size-complex="15pt"/>
    </style:style>
    <style:style style:name="T16" style:family="text">
      <style:text-properties fo:color="#000000" style:font-name="標楷體" fo:font-size="12pt" fo:letter-spacing="0.035cm" style:letter-kerning="false" style:font-size-asian="12pt" style:font-name-complex="AR Kaiti Medium B51" style:font-size-complex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1</text:span><text:span text:style-name="T3"><text:tab/>高雄市政府社會局長青綜合服務中心</text:span></text:p>
      <text:p text:style-name="P9"><text:span text:style-name="T3">青銀人力互助方案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7" office:value-type="string">
            <text:p text:style-name="P18"><text:span text:style-name="T13">個人基本資料</text:span></text:p>
          </table:table-cell>
          <table:table-cell table:style-name="表格1.B1" table:number-columns-spanned="7" office:value-type="string">
            <text:p text:style-name="P10"><text:span text:style-name="A6"><text:span text:style-name="T6">姓名： <text:s text:c="24"/>性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7" office:value-type="string">
            <text:p text:style-name="P11"><text:span text:style-name="T6">學生證正反面影本</text:span></text:p>
            <text:p text:style-name="P11"><text:span text:style-name="T6">(請浮貼)</text:span></text:p>
          </table:table-cell>
        </table:table-row>
        <table:table-row table:style-name="表格1.2">
          <table:covered-table-cell/>
          <table:table-cell table:style-name="表格1.I1" table:number-columns-spanned="7" office:value-type="string">
            <text:p text:style-name="P10"><text:span text:style-name="A6"><text:span text:style-name="T6">生日： <text:s text:c="6"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17"><text:span text:style-name="A6"><text:span text:style-name="T6">通訊地址：</text:span>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3" table:number-columns-spanned="2" office:value-type="string">
            <text:p text:style-name="P12"><text:span text:style-name="T6">緊急聯絡人/關係</text:span><text:span text:style-name="A6"><text:span text:style-name="T6">：</text:span></text:span></text:p>
            <text:p text:style-name="P13"/>
            <text:p text:style-name="P13"/>
            <text:p text:style-name="P12"><text:span text:style-name="A6"><text:span text:style-name="T6">聯絡電話：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17"><text:span text:style-name="A6"><text:span text:style-name="T6">聯絡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0"><text:span text:style-name="T6">就讀學校、年級、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5"><text:span text:style-name="T6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7" office:value-type="string">
            <text:p text:style-name="P15"><text:span text:style-name="T6">參加動機：□學校規定需服務_____小時 □個人意願 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<text:span text:style-name="T9">服務日期</text:span></text:p>
          </table:table-cell>
          <table:table-cell table:style-name="表格1.I1" table:number-columns-spanned="8" office:value-type="string">
            <text:p text:style-name="P16"><text:span text:style-name="T6"><text:s text:c="6"/>年 <text:s text:c="5"/>月 <text:s text:c="5"/>日 至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4"><text:span text:style-name="T14">可提供服務時間(請勾選</text:span><text:span text:style-name="T10">，後續由本中心依需求通知服務時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2" office:value-type="string">
            <text:p text:style-name="P5"><text:span text:style-name="A6"><text:span text:style-name="T6">我已詳閱高雄市政府社會局長青綜合服務中心</text:span></text:span><text:span text:style-name="T11">提升高齡志工靈性照顧與青銀人力互助</text:span><text:span text:style-name="A6"><text:span text:style-name="T6">計畫相關規定，提出擔任志工申請。</text:span></text:span></text:p>
            <text:p text:style-name="P7"/>
            <text:p text:style-name="P3"><text:span text:style-name="A6"><text:span text:style-name="T6">本人簽名</text:span></text:span><text:span text:style-name="T7"> <text:s text:c="11"/></text:span><text:span text:style-name="A6"><text:span text:style-name="T6">申請日期： <text:s text:c="3"/>年 <text:s text:c="2"/>月 <text:s text:c="2"/>日</text:span></text:span></text:p>
          </table:table-cell>
          <table:covered-table-cell/>
        </table:table-row>
        <table:table-row table:style-name="表格1.10">
          <table:table-cell table:style-name="表格1.I1" table:number-columns-spanned="2" office:value-type="string">
            <text:p text:style-name="P4"><text:span text:style-name="T15">時段</text:span></text:p>
          </table:table-cell>
          <table:covered-table-cell/>
          <table:table-cell table:style-name="表格1.I1" office:value-type="string">
            <text:p text:style-name="P4"><text:span text:style-name="T15">星期一</text:span></text:p>
          </table:table-cell>
          <table:table-cell table:style-name="表格1.I1" office:value-type="string">
            <text:p text:style-name="P4"><text:span text:style-name="T15">星期二</text:span></text:p>
          </table:table-cell>
          <table:table-cell table:style-name="表格1.I1" office:value-type="string">
            <text:p text:style-name="P4"><text:span text:style-name="T15">星期三</text:span></text:p>
          </table:table-cell>
          <table:table-cell table:style-name="表格1.I1" office:value-type="string">
            <text:p text:style-name="P4"><text:span text:style-name="T15">星期四</text:span></text:p>
          </table:table-cell>
          <table:table-cell table:style-name="表格1.I1" office:value-type="string">
            <text:p text:style-name="P4"><text:span text:style-name="T15">星期五</text:span></text:p>
          </table:table-cell>
          <table:covered-table-cell/>
          <table:covered-table-cell/>
        </table:table-row>
        <table:table-row table:style-name="表格1.11">
          <table:table-cell table:style-name="表格1.I1" table:number-columns-spanned="2" office:value-type="string">
            <text:p text:style-name="P8"><text:span text:style-name="T16">8：30</text:span></text:p>
            <text:p text:style-name="P8"><text:span text:style-name="T16">|</text:span></text:p>
            <text:p text:style-name="P8"><text:span text:style-name="T16">11：30</text:span></text:p>
          </table:table-cell>
          <table:covered-table-cell/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I1" table:number-columns-spanned="2" office:value-type="string">
            <text:p text:style-name="P8"><text:span text:style-name="T16">13：30</text:span></text:p>
            <text:p text:style-name="P8"><text:span text:style-name="T16">|</text:span></text:p>
            <text:p text:style-name="P8"><text:span text:style-name="T16">16：30</text:span></text:p>
          </table:table-cell>
          <table:covered-table-cell/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table-cell table:style-name="表格1.I1" office:value-type="string">
            <text:p text:style-name="P6"/>
          </table:table-cell>
          <table:covered-table-cell/>
          <table:covered-table-cell/>
        </table:table-row>
        <text:soft-page-break/>
        <table:table-row table:style-name="表格1.13">
          <table:table-cell table:style-name="表格1.I1" table:number-columns-spanned="9" office:value-type="string">
            <text:p text:style-name="P5"><text:span text:style-name="A6"><text:span text:style-name="T6">審核：</text:span></text:span></text:p>
            <text:p text:style-name="P3"><text:span text:style-name="A6"><text:span text:style-name="T6">□通過 <text:s text:c="12"/>□不通過，原因：</text:span></text:span><text:span text:style-name="A6"><text:span text:style-name="T8"> <text:s text:c="32"/></text:span></text:span><text:span text:style-name="A6"><text:span text:style-name="T6">。</text:span></text:span></text:p>
            <text:p text:style-name="P3"><text:span text:style-name="A6"><text:span text:style-name="T6">承辦人： <text:s text:c="15"/>課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Kaiti Medium B5" svg:font-family="'AR Kaiti Medium B5'" style:font-family-generic="roman" style:font-pitch="variable"/>
    <style:font-face style:name="AR Mingti Bold B5" svg:font-family="'AR Mingti Bold B5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Kaiti Medium B51" svg:font-family="'AR Kaiti Medium B5'" style:font-family-generic="system" style:font-pitch="variable"/>
    <style:font-face style:name="AR Mingti Bold B51" svg:font-family="'AR Mingti Bold B5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color="#000000" style:font-name="AR Mingti Bold B5" fo:font-family="'AR Mingti Bold B5'" style:font-family-generic="roman" style:font-pitch="variable" style:letter-kerning="false" style:font-name-asian="AR Mingti Bold B51" style:font-family-asian="'AR Mingti Bold B5'" style:font-family-generic-asian="system" style:font-pitch-asian="variable" style:font-name-complex="AR Mingti Bold B51" style:font-family-complex="'AR Mingti Bold B5'" style:font-family-generic-complex="system" style:font-pitch-complex="variable" style:font-size-complex="12pt" fo:hyphenate="false" fo:hyphenation-remain-char-count="2" fo:hyphenation-push-char-count="2"/>
    </style:style>
    <style:style style:name="Pa21" style:family="paragraph" style:parent-style-name="Default" style:next-style-name="Default" style:default-outline-level="">
      <style:paragraph-properties style:line-height-at-least="0.423cm"/>
      <style:text-properties fo:color="#00000a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6" style:family="text">
      <style:text-properties fo:color="#000000" style:font-name="AR Kaiti Medium B5" fo:font-family="'AR Kaiti Medium B5'" style:font-family-generic="roman" style:font-pitch="variable" fo:font-size="10pt" style:font-name-asian="AR Kaiti Medium B51" style:font-family-asian="'AR Kaiti Medium B5'" style:font-family-generic-asian="system" style:font-pitch-asian="variable" style:font-size-asian="10pt" style:font-name-complex="AR Kaiti Medium B51" style:font-family-complex="'AR Kaiti Medium B5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000000"/>
    </style:style>
    <style:page-layout style:name="Mpm1">
      <style:page-layout-properties fo:page-width="29.7cm" fo:page-height="21.001cm" style:num-format="1" style:print-orientation="landscape" fo:margin-top="1.251cm" fo:margin-bottom="0.101cm" fo:margin-left="0.6cm" fo:margin-right="0.196cm" style:writing-mode="lr-tb" style:layout-grid-color="#c0c0c0" style:layout-grid-lines="16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901cm" fo:margin-left="0cm" fo:margin-right="0cm" fo:margin-top="1.8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75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y="0.002cm" svg:width="0.039cm" svg:height="0.813cm" draw:z-index="1"><draw:text-box><text:p text:style-name="Footer"/><text:p text:style-name="Footer"/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2</meta:editing-cycles>
    <meta:print-date>2023-06-26T04:00:00</meta:print-date>
    <meta:creation-date>2023-06-26T01:28:00</meta:creation-date>
    <dc:date>2023-12-28T06:48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4" meta:word-count="281" meta:character-count="462" meta:non-whitespace-character-count="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