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Mingti Bold B5" svg:font-family="'AR Mingti Bold B5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 Bold B51" svg:font-family="'AR Mingti Bold B5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26cm" fo:margin-top="0cm" fo:margin-bottom="0cm" table:align="center" style:writing-mode="lr-tb"/>
    </style:style>
    <style:style style:name="表格1.A" style:family="table-column">
      <style:table-column-properties style:column-width="15.226cm"/>
    </style:style>
    <style:style style:name="表格1.1" style:family="table-row">
      <style:table-row-properties style:min-row-height="1.0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4.17cm" fo:keep-together="auto"/>
    </style:style>
    <style:style style:name="表格1.A3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9.955cm" fo:keep-together="auto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5" style:family="table-row">
      <style:table-row-properties style:min-row-height="5.733cm" fo:keep-together="auto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0.706cm" style:punctuation-wrap="hanging" style:snap-to-layout-gri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Default" style:master-page-name="Standard">
      <style:paragraph-properties fo:margin-left="0.75cm" fo:margin-right="0cm" fo:line-height="0.706cm" fo:text-indent="0cm" style:auto-text-indent="false" style:page-number="auto" fo:break-before="page" fo:padding-left="0.353cm" fo:padding-right="0cm" fo:padding-top="0cm" fo:padding-bottom="0cm" fo:border="none" style:snap-to-layout-grid="false"/>
    </style:style>
    <style:style style:name="P5" style:family="paragraph" style:parent-style-name="Default">
      <style:paragraph-properties fo:line-height="0.706cm" fo:text-align="center" style:justify-single-word="false" fo:padding-left="0.353cm" fo:padding-right="0cm" fo:padding-top="0cm" fo:padding-bottom="0cm" fo:border="none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loext:padding="0cm" loext:border="0.51pt solid #00000a"/>
    </style:style>
    <style:style style:name="T3" style:family="text">
      <style:text-properties style:font-name="標楷體" fo:font-size="18pt" fo:letter-spacing="0.035cm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附件3</text:span><text:span text:style-name="T1"> <text:s text:c="13"/></text:span><text:span text:style-name="T3">高雄市政府社會局長青綜合服務中心</text:span></text:p>
      <text:p text:style-name="P5"><text:span text:style-name="T3">青銀人力互助方案心得單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姓名：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服務時間：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在本次服務中，我的服務內容為：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4">在本次服務中，我的心得與感想(至少50字)：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4">對於本中心「青銀人力互助方案」的申請方式、服務內容等，如有任何想法或意見，歡迎提供給我們：</text:span></text:p>
          </table:table-cell>
        </table:table-row>
      </table:table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Mingti Bold B5" svg:font-family="'AR Mingti Bold B5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 Bold B51" svg:font-family="'AR Mingti Bold B5'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fo:color="#000000" style:font-name="AR Mingti Bold B5" fo:font-family="'AR Mingti Bold B5'" style:font-family-generic="roman" style:font-pitch="variable" style:letter-kerning="false" style:font-name-asian="AR Mingti Bold B51" style:font-family-asian="'AR Mingti Bold B5'" style:font-family-generic-asian="system" style:font-pitch-asian="variable" style:font-name-complex="AR Mingti Bold B51" style:font-family-complex="'AR Mingti Bold B5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6cm" fo:margin-left="0.501cm" fo:margin-right="1cm" style:writing-mode="lr-tb" style:layout-grid-color="#c0c0c0" style:layout-grid-lines="26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23-06-26T05:43:00</meta:creation-date>
    <dc:date>2023-07-10T01:4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" meta:word-count="119" meta:character-count="134" meta:non-whitespace-character-count="1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