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0625in" text:min-label-width="0.3333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888in" text:min-label-width="0.8916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222in"/>
      <style:text-properties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margin-top="0.125in" fo:line-height="0.2222in"/>
      <style:text-properties style:font-name-asian="標楷體" fo:font-weight="bold" style:font-weight-asian="bold" fo:font-size="16pt" style:font-size-asian="16pt" style:font-size-complex="14pt"/>
    </style:style>
    <style:style style:name="TableColumn6" style:family="table-column">
      <style:table-column-properties style:column-width="1.3791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0013in"/>
    </style:style>
    <style:style style:name="TableColumn9" style:family="table-column">
      <style:table-column-properties style:column-width="1.5583in"/>
    </style:style>
    <style:style style:name="TableColumn10" style:family="table-column">
      <style:table-column-properties style:column-width="0.5354in"/>
    </style:style>
    <style:style style:name="TableColumn11" style:family="table-column">
      <style:table-column-properties style:column-width="1.3347in"/>
    </style:style>
    <style:style style:name="Table5" style:family="table">
      <style:table-properties style:width="7.1868in" fo:margin-left="-0.2208in" table:align="left"/>
    </style:style>
    <style:style style:name="TableRow12" style:family="table-row">
      <style:table-row-properties style:min-row-height="2.9402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4pt" fo:background-color="#FFFFFF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-asian="標楷體" style:letter-kerning="false" style:font-size-complex="14pt"/>
    </style:style>
    <style:style style:name="P1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89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-asian="標楷體" style:letter-kerning="false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-asian="標楷體" style:letter-kerning="false" style:font-size-complex="14pt"/>
    </style:style>
    <style:style style:name="TableRow27" style:family="table-row">
      <style:table-row-properties style:min-row-height="0.389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-asian="標楷體" style:letter-kerning="false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25in"/>
      <style:text-properties style:font-name-asian="標楷體" style:letter-kerning="false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-asian="標楷體" style:letter-kerning="false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-asian="標楷體" style:letter-kerning="false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-asian="標楷體" style:letter-kerning="false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-asian="標楷體" style:letter-kerning="false" style:font-size-complex="14pt"/>
    </style:style>
    <style:style style:name="TableRow40" style:family="table-row">
      <style:table-row-properties style:min-row-height="0.3666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-asian="標楷體" style:letter-kerning="false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-asian="標楷體" style:letter-kerning="false" style:font-size-complex="14pt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-asian="標楷體" style:letter-kerning="false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-asian="標楷體" style:letter-kerning="false" style:font-size-complex="14pt"/>
    </style:style>
    <style:style style:name="TableRow50" style:family="table-row">
      <style:table-row-properties style:min-row-height="2.345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-asian="標楷體" style:letter-kerning="false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style:letter-kerning="false" style:font-size-complex="14pt"/>
    </style:style>
    <style:style style:name="T56" style:parent-style-name="預設段落字型" style:family="text">
      <style:text-properties style:font-name-asian="標楷體" style:letter-kerning="false" style:font-size-complex="14pt"/>
    </style:style>
    <style:style style:name="T57" style:parent-style-name="預設段落字型" style:family="text">
      <style:text-properties style:font-name-asian="標楷體" style:letter-kerning="false" style:font-size-complex="14pt"/>
    </style:style>
    <style:style style:name="T58" style:parent-style-name="預設段落字型" style:family="text">
      <style:text-properties style:font-name="標楷體" style:font-name-asian="標楷體" style:letter-kerning="false" style:font-size-complex="14pt"/>
    </style:style>
    <style:style style:name="TableRow59" style:family="table-row">
      <style:table-row-properties style:min-row-height="2.6451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4pt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4pt"/>
    </style:style>
    <style:style style:name="P63" style:parent-style-name="內文" style:list-style-name="LFO12" style:family="paragraph">
      <style:paragraph-properties fo:line-height="0.25in">
        <style:tab-stops>
          <style:tab-stop style:type="left" style:position="0.0847in"/>
        </style:tab-stops>
      </style:paragraph-properties>
      <style:text-properties style:font-name="標楷體" style:font-name-asian="標楷體" style:letter-kerning="false" style:font-size-complex="14pt"/>
    </style:style>
    <style:style style:name="P64" style:parent-style-name="內文" style:list-style-name="LFO12" style:family="paragraph">
      <style:paragraph-properties fo:line-height="0.25in" fo:margin-left="0.418in" fo:text-indent="-0.418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4pt"/>
    </style:style>
    <style:style style:name="P65" style:parent-style-name="內文" style:family="paragraph">
      <style:paragraph-properties style:line-break="normal" fo:text-align="end" fo:line-height="0.25in">
        <style:tab-stops>
          <style:tab-stop style:type="left" style:position="0.418in"/>
        </style:tab-stops>
      </style:paragraph-properties>
      <style:text-properties style:font-name="標楷體" style:font-name-asian="標楷體" style:letter-kerning="false" style:font-size-complex="14pt"/>
    </style:style>
    <style:style style:name="P66" style:parent-style-name="內文" style:family="paragraph">
      <style:paragraph-properties fo:text-align="end" fo:line-height="0.25in">
        <style:tab-stops>
          <style:tab-stop style:type="left" style:position="0.41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letter-kerning="false" style:font-size-complex="14pt"/>
    </style:style>
    <style:style style:name="T68" style:parent-style-name="預設段落字型" style:family="text">
      <style:text-properties style:font-name="新細明體" style:letter-kerning="false" style:font-size-complex="14pt"/>
    </style:style>
    <style:style style:name="T69" style:parent-style-name="預設段落字型" style:family="text">
      <style:text-properties style:font-name="標楷體" style:font-name-asian="標楷體" style:letter-kerning="false" style:font-size-complex="14pt"/>
    </style:style>
    <style:style style:name="P70" style:parent-style-name="內文" style:family="paragraph">
      <style:paragraph-properties fo:text-align="center" fo:line-height="0.25in">
        <style:tab-stops>
          <style:tab-stop style:type="left" style:position="0.418in"/>
        </style:tab-stops>
      </style:paragraph-properties>
      <style:text-properties style:font-name="標楷體" style:font-name-asian="標楷體" style:letter-kerning="false" style:font-size-complex="14pt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418in"/>
        </style:tab-stops>
      </style:paragraph-properties>
      <style:text-properties style:font-name="標楷體" style:font-name-asian="標楷體" style:letter-kerning="false" style:font-size-complex="14pt"/>
    </style:style>
    <style:style style:name="P72" style:parent-style-name="內文" style:family="paragraph">
      <style:paragraph-properties fo:text-align="start" fo:line-height="0.25in">
        <style:tab-stops>
          <style:tab-stop style:type="left" style:position="0.418in"/>
        </style:tab-stops>
      </style:paragraph-properties>
      <style:text-properties style:font-name="標楷體" style:font-name-asian="標楷體" style:letter-kerning="false" style:font-size-complex="14pt"/>
    </style:style>
    <style:style style:name="P73" style:parent-style-name="內文" style:family="paragraph">
      <style:paragraph-properties fo:text-align="center" fo:margin-top="0.125in" fo:line-height="0.2222in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family="graphic" style:name="a0">
      <style:graphic-properties fo:min-width="1.5in" fo:min-height="3.361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長青20週年慶老照片展募集活動</text:p>
      <text:p text:style-name="P4">20週年老照片募集活動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【照片資料袋浮貼處】（或以迴紋針固定）</text:p>
            <text:p text:style-name="P15"><text:span text:style-name="T16"><draw:custom-shape svg:x="1.94931in" svg:y="0.40208in" svg:width="3.36111in" svg:height="1.5in" draw:z-index="251657728" draw:id="id0" draw:style-name="a0" draw:name="Rectangle 19" text:anchor-type="paragraph"><svg:desc/><text:p text:style-name="P17">注意事項</text:p><text:p text:style-name="P18">1.老照片請放入透明封袋</text:p><text:p text:style-name="P19">2.郵寄時請使用硬紙板保護照片</text:p><text:p text:style-name="P20">3.如不便郵寄，請直接送至本中心收件處</text:p><text:p text:style-name="P21">4.每一張照片請使用一張報名表送件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照片主題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提供者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電子信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照片相關說明：</text:p>
          </table:table-cell>
          <table:table-cell table:style-name="TableCell53" table:number-columns-spanned="5">
            <text:p text:style-name="P54"><text:span text:style-name="T55">【</text:span><text:span text:style-name="T56">200</text:span><text:span text:style-name="T57">字以內之簡單說明文字，如：人、事、時、地、物</text:span><text:span text:style-name="T58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送件者聲明</text:p>
            <text:p text:style-name="P62"/>
            <text:list text:style-name="LFO12" text:continue-numbering="true">
              <text:list-item>
                <text:p text:style-name="P63">本人具有上列照片之智慧財產權。</text:p>
              </text:list-item>
              <text:list-item>
                <text:p text:style-name="P64">該照片如獲評入選，同意主辦單位及協辦單位擁有該照片之複製、刊登、展覽、網頁公開發布及專輯出版權，不另行給酬。</text:p>
              </text:list-item>
            </text:list>
            <text:p text:style-name="P65"/>
            <text:p text:style-name="P66"><text:span text:style-name="T67">聲明人</text:span><text:span text:style-name="T68">：</text:span><text:span text:style-name="T69">　　　　　　　　　　　（簽名）</text:span></text:p>
            <text:p text:style-name="P70"/>
            <text:p text:style-name="P71"/>
            <text:p text:style-name="P72">中華民國106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Times New Roman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0625in" text:min-label-width="0.3333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888in" text:min-label-width="0.8916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54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4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百年印象老臺北-老照片募集】活動計畫</dc:title>
    <meta:initial-creator>ssda087</meta:initial-creator>
    <dc:creator>user</dc:creator>
    <meta:creation-date>2017-08-10T09:17:00Z</meta:creation-date>
    <dc:date>2017-08-10T09:17:00Z</dc:date>
    <meta:print-date>2017-08-04T09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