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666in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margin-left="3.839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3.8395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○○○○○○○○○(申請單位) 函（公文範例）</text:p>
      <text:p text:style-name="P2"><text:s text:c="33"/></text:p>
      <text:p text:style-name="P3">機關地址：<text:s/></text:p>
      <text:p text:style-name="P4">承辦單位： <text:s text:c="19"/>機關傳真： <text:s text:c="19"/>連絡電話：</text:p>
      <text:p text:style-name="P5"><text:line-break/></text:p>
      <text:p text:style-name="P6">受文者：高雄市政府社會局長青綜合服務中心</text:p>
      <text:p text:style-name="P7">速別：普通</text:p>
      <text:p text:style-name="P8">密等及解密文件：普通件</text:p>
      <text:p text:style-name="P9">發文日期： 中華民國108年　 月　 日</text:p>
      <text:p text:style-name="P10">發文字號：</text:p>
      <text:p text:style-name="P11">附件：<text:line-break/></text:p>
      <text:p text:style-name="P12"><text:span text:style-name="T13">主旨：本校（會）辦理○○○活動，惠請貴中心安排傳承大使○○○擔任真人圖書(請填具人名），進行生活經驗及專長技藝分享及交流，請查照。</text:span></text:p>
      <text:p text:style-name="P14"/>
      <text:p text:style-name="P15">說明：</text:p>
      <text:list text:style-name="LFO1" text:continue-numbering="true">
        <text:list-item>
          <text:p text:style-name="P16">分享時間：108年○月○日上/下午○時○分至○時○分。</text:p>
        </text:list-item>
        <text:list-item>
          <text:p text:style-name="P17">分享書本：○○○(請填具人名）。</text:p>
        </text:list-item>
        <text:list-item>
          <text:p text:style-name="P18">分享地點：○○○。</text:p>
        </text:list-item>
        <text:list-item>
          <text:p text:style-name="P19">分享對象及人數：○○○。</text:p>
        </text:list-item>
        <text:list-item>
          <text:p text:style-name="P20">有關真人圖書分享鐘點費惠請貴中心支援。</text:p>
        </text:list-item>
      </text:list>
      <text:p text:style-name="P21"/>
      <text:p text:style-name="P22">正本：高雄市政府社會局長青綜合服務中心</text:p>
      <text:p text:style-name="P23">副本：○○○(申請單位)</text:p>
      <text:p text:style-name="內文"><text:span text:style-name="T24"><text:s text:c="48"/>(用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8861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○○(申請單位名稱) ○○年度○○(教學名稱)薪傳教學實施計劃</dc:title>
    <dc:subject/>
    <meta:initial-creator>moon</meta:initial-creator>
    <dc:creator>user</dc:creator>
    <meta:creation-date>2019-01-15T02:14:00Z</meta:creation-date>
    <dc:date>2019-01-15T02:14:00Z</dc:date>
    <meta:print-date>2010-04-07T06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